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40
      <text:tab/>MOTIE VAN DE LEDEN VERMEER EN LAMMERS</text:h>
      <text:p text:style-name="ifm_p_ifm">Voorgesteld 5 februari 2026</text:p>
      <text:p text:style-name="ifm_p_mt.3.76mm_ifm">De Kamer,</text:p>
      <text:p text:style-name="ifm_p_mt.3.76mm_ifm">gehoord de beraadslaging,</text:p>
      <text:p text:style-name="ifm_p_mt.3.76mm_ifm">constaterende dat de rol van de burgemeester in de afgelopen decennia is uitgegroeid tot een zwaar bestuurlijk ambt met grote verantwoordelijkheden op het gebied van openbare orde, veiligheid en maatschappelijke verbinding;</text:p>
      <text:p text:style-name="ifm_p_mt.3.76mm_ifm">overwegende dat bij zulke verantwoordelijkheden ook een stevig democratisch mandaat past;</text:p>
      <text:p text:style-name="ifm_p_mt.3.76mm_ifm">overwegende dat directe verkiezing van de burgemeester kan bijdragen aan democratische legitimiteit, betrokkenheid van inwoners en vertrouwen in het lokaal bestuur;</text:p>
      <text:p text:style-name="ifm_p_mt.3.76mm_ifm">verzoekt de regering om een wetsvoorstel voor te bereiden dat de rechtstreekse verkiezing van de burgemeester mogelijk maakt,</text:p>
      <text:p text:style-name="ifm_p_mt.3.76mm_ifm">en gaat over tot de orde van de dag.</text:p>
      <text:p text:style-name="ifm_p_mt.3.76mm_ifm">Vermeer</text:p>
      <text:p text:style-name="ifm_p_ifm">La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40<text:tab/><text:page-number text:select-page="current"/></text:p>
      </style:footer>
    </style:master-page>
    <style:master-page xmlns:sdu-fn="http://schema.sdu.nl/2011/07/functions" style:name="Landscape" style:page-layout-name="landscape-margin-text">
      <style:footer>
        <text:p text:style-name="footer">Tweede Kamer, vergaderjaar 2025-2026, 36 800 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de leden Vermeer en Lammers over een wetsvoorstel voor de rechtstreekse verkiezing van burgemeesters</dc:title>
    <meta:user-defined meta:name="OVERHEIDop.ParlID/DC.identifier">kst-36800-VII-40</meta:user-defined>
    <meta:user-defined meta:name="OVERHEIDop.ondernummer">40</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de leden Vermeer en Lammers over een wetsvoorstel voor de rechtstreekse verkiezing van burgemeesters</meta:user-defined>
    <meta:user-defined meta:name="OVERHEIDop.indiener">A.N. Lammers</meta:user-defined>
    <meta:user-defined meta:name="OVERHEIDop.indiener">H. Verme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de leden Vermeer en Lammers over een wetsvoorstel voor de rechtstreekse verkiezing van burgemee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