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39
      <text:tab/>MOTIE VAN HET LID VERMEER</text:h>
      <text:p text:style-name="ifm_p_ifm">Voorgesteld 5 februari 2026</text:p>
      <text:p text:style-name="ifm_p_mt.3.76mm_ifm">De Kamer,</text:p>
      <text:p text:style-name="ifm_p_mt.3.76mm_ifm">gehoord de beraadslaging,</text:p>
      <text:p text:style-name="ifm_p_mt.3.76mm_ifm">constaterende dat het rapport Elke regio telt! vaststelt dat structurele achterstelling van regio's vraagt om een langjarige en samenhangende aanpak;</text:p>
      <text:p text:style-name="ifm_p_mt.3.76mm_ifm">constaterende dat via het Nationaal Programma Vitale Regio's uitvoering zal worden gegeven aan de conclusies van dat rapport;</text:p>
      <text:p text:style-name="ifm_p_mt.3.76mm_ifm">overwegende dat plannen alleen effectief zijn wanneer zij ook daadwerkelijk van voldoende middelen worden voorzien;</text:p>
      <text:p text:style-name="ifm_p_mt.3.76mm_ifm">verzoekt de regering om, na inzichtelijk te hebben gemaakt wat de uitvoeringskosten van het Nationaal Programma Vitale Regio's zijn, de benodigde middelen zo ruimhartig als nodig beschikbaar te stellen om dit programma volledig en voortvarend tot uitvoering te brengen,</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39<text:tab/><text:page-number text:select-page="current"/></text:p>
      </style:footer>
    </style:master-page>
    <style:master-page xmlns:sdu-fn="http://schema.sdu.nl/2011/07/functions" style:name="Landscape" style:page-layout-name="landscape-margin-text">
      <style:footer>
        <text:p text:style-name="footer">Tweede Kamer, vergaderjaar 2025-2026, 36 800 VI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Motie; Motie van het lid Vermeer over het volledig en voortvarend tot uitvoering brengen van het Nationaal Programma Vitale Regio's</dc:title>
    <meta:user-defined meta:name="OVERHEIDop.ParlID/DC.identifier">kst-36800-VII-39</meta:user-defined>
    <meta:user-defined meta:name="OVERHEIDop.ondernummer">39</meta:user-defined>
    <meta:user-defined meta:name="DCTERMS.W3CDTF/DCTERMS.available">2026-02-06</meta:user-defined>
    <meta:user-defined meta:name="OVERHEIDop.KamerstukTypen/DC.type">Motie</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Motie van het lid Vermeer over het volledig en voortvarend tot uitvoering brengen van het Nationaal Programma Vitale Regio's</meta:user-defined>
    <meta:user-defined meta:name="OVERHEIDop.indiener">H. Vermeer</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Vaststelling van de begrotingsstaten van het Ministerie van Binnenlandse Zaken en Koninkrijksrelaties (VII) voor het jaar 2026; Motie; Motie van het lid Vermeer over het volledig en voortvarend tot uitvoering brengen van het Nationaal Programma Vitale Regi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