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38
      <text:tab/>MOTIE VAN DE LEDEN KRÖGER EN TSEGGAI</text:h>
      <text:p text:style-name="ifm_p_ifm">Voorgesteld 5 februari 2026</text:p>
      <text:p text:style-name="ifm_p_mt.3.76mm_ifm">De Kamer,</text:p>
      <text:p text:style-name="ifm_p_mt.3.76mm_ifm">gehoord de beraadslaging,</text:p>
      <text:p text:style-name="ifm_p_mt.3.76mm_ifm">constaterende dat het huidige kabinet ervan afziet om in een nationaal programma tegen discriminatie en racisme te voorzien;</text:p>
      <text:p text:style-name="ifm_p_mt.3.76mm_ifm">van mening dat ononderbroken voortzetting van een gecoördineerde aanpak van discriminatie en racisme in de vorm van een nationaal programma niet alleen voor de discriminatiebestrijding zélf, maar ook als expliciet normstellend signaal vanuit het kabinet van het grootste belang is;</text:p>
      <text:p text:style-name="ifm_p_mt.3.76mm_ifm">verzoekt de regering om op korte termijn en aan de hand van de met de Kamer gedeelde denkrichtingen een aanzet voor een nationaal programma tegen discriminatie en racisme naar de Kamer te zenden,</text:p>
      <text:p text:style-name="ifm_p_mt.3.76mm_ifm">en gaat over tot de orde van de dag.</text:p>
      <text:p text:style-name="ifm_p_mt.3.76mm_ifm">Kröger</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38<text:tab/><text:page-number text:select-page="current"/></text:p>
      </style:footer>
    </style:master-page>
    <style:master-page xmlns:sdu-fn="http://schema.sdu.nl/2011/07/functions" style:name="Landscape" style:page-layout-name="landscape-margin-text">
      <style:footer>
        <text:p text:style-name="footer">Tweede Kamer, vergaderjaar 2025-2026, 36 800 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de leden Kröger en Tseggai over een aanzet voor een nationaal programma tegen discriminatie</dc:title>
    <meta:user-defined meta:name="OVERHEIDop.ParlID/DC.identifier">kst-36800-VII-38</meta:user-defined>
    <meta:user-defined meta:name="OVERHEIDop.ondernummer">38</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de leden Kröger en Tseggai over een aanzet voor een nationaal programma tegen discriminatie</meta:user-defined>
    <meta:user-defined meta:name="OVERHEIDop.indiener">M. Tseggai</meta:user-defined>
    <meta:user-defined meta:name="OVERHEIDop.indiener">S.C. Krög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de leden Kröger en Tseggai over een aanzet voor een nationaal programma tege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