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37
      <text:tab/>AMENDEMENT VAN HET LID HUIZENGA</text:h>
      <text:p text:style-name="ifm_p_ifm">Ontvangen 4 febr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De gemeenteraadsverkiezingen komen er weer aan. We weten uit onderzoek dat veel mensen lang twijfelen of ze zich wel moeten kandideren vanwege de bedreigingen en intimidatie die politici soms over zich heen krijgen. Dat geldt in het bijzonder voor vrouwen.</text:p>
      <text:p text:style-name="ifm_p_indent.0.13in_ifm">Die bedreigingen vinden niet alleen plaats rond de raadszaal, maar juist in toenemende mate online. Er is geen structurele monitoring van online haat. Bovendien wordt bij onderzoek naar online haat vaak gefocust op het slachtoffer, maar niet op de dader. Daarnaast is de indiener van mening dat we een beter beeld moeten krijgen waar deze online haat vandaan komt.</text:p>
      <text:p text:style-name="ifm_p_indent.0.13in_ifm">Met dit amendement maakt de indiener eenmalig een bedrag vrij om onderzoek te doen naar de daderprofielen van online haat en bedreigingen van politici.</text:p>
      <text:p text:style-name="ifm_p_mt.3.76mm_indent.0.13in_ifm">De dekking van de middelen wil de indiener halen uit middelen voor de Wet op de politieke partijen die nog niet in werking is getreden.</text:p>
      <text:p text:style-name="ifm_p_mt.5.08mm_ifm"><text:line-break/>Huiz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37<text:tab/><text:page-number text:select-page="current"/></text:p>
      </style:footer>
    </style:master-page>
    <style:master-page xmlns:sdu-fn="http://schema.sdu.nl/2011/07/functions" style:name="Landscape" style:page-layout-name="landscape-margin-text">
      <style:footer>
        <text:p text:style-name="footer">Tweede Kamer, vergaderjaar 2025-2026, 36 800 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Amendement van het lid Huizenga over een onderzoek naar de daderprofielen van online haat en bedreigingen van politici</dc:title>
    <meta:user-defined meta:name="OVERHEIDop.ParlID/DC.identifier">kst-36800-VII-37</meta:user-defined>
    <meta:user-defined meta:name="OVERHEIDop.ondernummer">37</meta:user-defined>
    <meta:user-defined meta:name="DCTERMS.W3CDTF/DCTERMS.available">2026-03-04</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Amendement van het lid Huizenga over een onderzoek naar de daderprofielen van online haat en bedreigingen van politici</meta:user-defined>
    <meta:user-defined meta:name="OVERHEIDop.indiener">R.A. Huizenga</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ten van het Ministerie van Binnenlandse Zaken en Koninkrijksrelaties (VII) voor het jaar 2026; Amendement; Amendement van het lid Huizenga over een onderzoek naar de daderprofielen van online haat en bedreigingen van politic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