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35
      <text:tab/>MOTIE VAN DE LEDEN TSEGGAI EN WESTERVELD</text:h>
      <text:p text:style-name="ifm_p_ifm">Voorgesteld 4 februari 2026</text:p>
      <text:p text:style-name="ifm_p_mt.3.76mm_ifm">De Kamer,</text:p>
      <text:p text:style-name="ifm_p_mt.3.76mm_ifm">gehoord de beraadslaging,</text:p>
      <text:p text:style-name="ifm_p_mt.3.76mm_ifm">constaterende dat er voor mensen met een uitkering vaak onnodige financiële en administratieve belemmeringen zijn om raadslid, Statenlid of algemeen bestuurslid in een waterschap te worden;</text:p>
      <text:p text:style-name="ifm_p_mt.3.76mm_ifm">constaterende dat in het rapport Uitkeringsgerechtigden en de raadsvergoeding aanbevelingen worden gedaan en dat het kabinet informatie over de bestaande regelgeving opnieuw breder onder de aandacht brengt;</text:p>
      <text:p text:style-name="ifm_p_mt.3.76mm_ifm">van mening dat het hebben van een uitkering geen belemmerende factor zou mogen zijn om volksvertegenwoordiger te zijn;</text:p>
      <text:p text:style-name="ifm_p_mt.3.76mm_ifm">verzoekt het kabinet met de decentrale overheden en de beroepsvereniging van decentrale volksvertegenwoordigers in gesprek te gaan en te bezien hoe bestaande belemmeringen weggenomen kunnen worden,</text:p>
      <text:p text:style-name="ifm_p_mt.3.76mm_ifm">en gaat over tot de orde van de dag.</text:p>
      <text:p text:style-name="ifm_p_mt.3.76mm_ifm">Tseggai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de leden Tseggai en Westerveld over belemmeringen voor mensen met een uitkering om volksvertegenwoordiger te worden wegnemen</dc:title>
    <meta:user-defined meta:name="OVERHEIDop.ParlID/DC.identifier">kst-36800-VII-35</meta:user-defined>
    <meta:user-defined meta:name="OVERHEIDop.ondernummer">35</meta:user-defined>
    <meta:user-defined meta:name="DCTERMS.W3CDTF/DCTERMS.available">2026-02-05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seggai en Westerveld over belemmeringen voor mensen met een uitkering om volksvertegenwoordiger te worden wegnemen</meta:user-defined>
    <meta:user-defined meta:name="OVERHEIDop.indiener">E.M. Westerveld</meta:user-defined>
    <meta:user-defined meta:name="OVERHEIDop.indiener">M. Tseggai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Vaststelling van de begrotingsstaten van het Ministerie van Binnenlandse Zaken en Koninkrijksrelaties (VII) voor het jaar 2026; Motie; Motie van de leden Tseggai en Westerveld over belemmeringen voor mensen met een uitkering om volksvertegenwoordiger te worden weg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