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34
      <text:tab/>AMENDEMENT VAN HET LID ERKENS</text:h>
      <text:p text:style-name="ifm_p_ifm">Ontvangen 4 febr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Openbaar bestuur en democratie</text:span> worden het verplichtingenbedrag en het uitgavenbedrag <text:span text:style-name="ifm_span_font.bold_ifm">verlaagd</text:span> met <text:span text:style-name="ifm_span_font.bold_ifm">€ 2.000</text:span> (x € 1.000).</text:p>
      <text:p text:style-name="ifm_p_mt.3.76mm_indent.no_ifm">II</text:p>
      <text:p text:style-name="ifm_p_mt.3.76mm_indent.0.13in_ifm">In <text:span text:style-name="ifm_span_font.bold_ifm">artikel 7 Werkgevers- en bedrijfsvoeringsbeleid</text:span> worden het verplichtingenbedrag en het uitgavenbedrag <text:span text:style-name="ifm_span_font.bold_ifm">verhoogd</text:span> met<text:span text:style-name="ifm_span_font.bold_ifm"> € 2.000 </text:span> (x € 1.000).</text:p>
      <text:h text:style-name="ifm_p_font.bold_mt.5.08mm_page.keep-with-next_ifm" text:outline-level="2">Toelichting</text:h>
      <text:p text:style-name="ifm_p_mt.4.23mm_indent.0.13in_ifm">Op dit moment ervaren overheidsinstanties hoge werkdruk door de toename aan het aantal WOO-verzoeken (Wet open overheid). Dit leidt vaak tot vertraging in besluitvorming en tot overschrijding van de wettelijke termijn van vier tot zes weken. Daarnaast kan overschrijding van deze termijn leiden tot meer kosten voor de overheid door dwangsommen. Bij overschrijding van de termijn kan de overheid namelijk in gebreke worden gesteld en daarmee een dwangsom verschuldigd zijn. De indiener wil incidenteel middelen beschikbaar stellen (2 mln.) om een pilot te starten bij het Ministerie van BZK om AI toe te passen in het proces van het verwerken van WOO-verzoeken om zo het proces te versnellen. De indiener wil hiermee de zorgvuldigheid van het beoordelen van verzoeken vergroten en de overschrijding van de wettelijke termijn flink laten afnemen. Door het inzetten van AI kan het proces de komende jaren worden geautomatiseerd. De dekking van de middelen wil de indiener halen uit middelen voor de Wet op de politieke partijen die nog niet in werking is getreden.</text:p>
      <text:p text:style-name="ifm_p_mt.5.08mm_ifm"><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34<text:tab/><text:page-number text:select-page="current"/></text:p>
      </style:footer>
    </style:master-page>
    <style:master-page xmlns:sdu-fn="http://schema.sdu.nl/2011/07/functions" style:name="Landscape" style:page-layout-name="landscape-margin-text">
      <style:footer>
        <text:p text:style-name="footer">Tweede Kamer, vergaderjaar 2025-2026, 36 800 V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Amendement; Amendement van het lid Erkens over een pilot om om AI toe te passen bij het verwerken van WOO-verzoeken</dc:title>
    <meta:user-defined meta:name="OVERHEIDop.ParlID/DC.identifier">kst-36800-VII-34</meta:user-defined>
    <meta:user-defined meta:name="OVERHEIDop.ondernummer">34</meta:user-defined>
    <meta:user-defined meta:name="DCTERMS.W3CDTF/DCTERMS.available">2026-03-04</meta:user-defined>
    <meta:user-defined meta:name="OVERHEIDop.KamerstukTypen/DC.type">Amendement</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Amendement van het lid Erkens over een pilot om om AI toe te passen bij het verwerken van WOO-verzoeken</meta:user-defined>
    <meta:user-defined meta:name="OVERHEIDop.indiener">S.P.A. Erkens</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aststelling van de begrotingsstaten van het Ministerie van Binnenlandse Zaken en Koninkrijksrelaties (VII) voor het jaar 2026; Amendement; Amendement van het lid Erkens over een pilot om om AI toe te passen bij het verwerken van WOO-v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