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3
      <text:tab/>AMENDEMENT VAN HET LID CLEMMINCK</text:h>
      <text:p text:style-name="ifm_p_ifm">Ontvangen 3 februari 2026</text:p>
      <text:p text:style-name="ifm_p_mt.3.76mm_indent.0.13in_ifm"/>
      <text:p text:style-name="ifm_p_mt.3.76mm_indent.0.13in_ifm">De begrotingsstaat wordt als volgt gewijzigd:</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8.150</text:span> (x € 1.000).</text:p>
      <text:h text:style-name="ifm_p_font.bold_mt.5.08mm_page.keep-with-next_ifm" text:outline-level="2">Toelichting</text:h>
      <text:p text:style-name="ifm_p_mt.4.23mm_indent.0.13in_ifm">Lokale politieke partijen spelen een belangrijke rol in onze democratie. Bij de gemeenteraadsverkiezingen van 2022 kregen zij ongeveer een derde van de stemmen. Hoewel hun rol gelijk is aan die van landelijke partijen, krijgen lokale politieke partijen geen subsidie, terwijl landelijke partijen dit wel krijgen. In het wetsvoorstel Wet op de politieke partijen (WPP) is er een subsidie aangekondigd van € 25 miljoen voor een periode van drie jaar. Deze middelen staan beschikbaar op de begroting van Binnenlandse Zaken, maar worden pas uitgekeerd nadat de WPP in werking is getreden.</text:p>
      <text:p text:style-name="ifm_p_indent.0.13in_ifm">Indiener beoogt dit subsidiebedrag nu al te verstrekken aan lokale politieke partijen, zodat er een gelijk speelveld ontstaat. De subsidie aan lokale politieke partijen kan vooruitlopend op de Wet worden uitgekeerd door gemeenten. Daarvoor is het nodig dat het subsidiebedrag wordt toegevoegd aan de Gemeentefondsbegroting via een decentralisatie-uitkering. Dit amendement dient hiervoor als dekking. Zodra de WPP in werking treedt, wordt de subsidie vanuit de begroting Binnenlandse Zaken uitgekeerd.</text:p>
      <text:p text:style-name="ifm_p_indent.0.13in_ifm">Daarmee krijgen alle partijen die vertegenwoordigd zijn in gemeenteraden de subsidie waar het Expertiseteam lokale politieke partijen met haar rapport «gelijke monniken gelijke kappen» in 2020 toe opriep.</text:p>
      <text:p text:style-name="ifm_p_mt.3.76mm_indent.0.13in_ifm">Voor de besteding van de subsidie acht indiener het van belang om de transparantie-eisen die in het Wetsvoorstel genoemd staan ook te laten gelden voor de tijdelijke subsidieregeling. Indiener acht het van belang dat de VNG wordt betrokken bij de uitwerking van de manier waarom de uitgekeerde middelen kunnen worden besteed.</text:p>
      <text:p text:style-name="ifm_p_mt.5.08mm_ifm"><text:line-break/>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3<text:tab/><text:page-number text:select-page="current"/></text:p>
      </style:footer>
    </style:master-page>
    <style:master-page xmlns:sdu-fn="http://schema.sdu.nl/2011/07/functions" style:name="Landscape" style:page-layout-name="landscape-margin-text">
      <style:footer>
        <text:p text:style-name="footer">Tweede Kamer, vergaderjaar 2025-2026, 36 800 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Clemminck over het overboeken van de gelden voor lokale politieke partijen naar de Begroting van het Gemeentefonds</dc:title>
    <meta:user-defined meta:name="OVERHEIDop.ParlID/DC.identifier">kst-36800-VII-33</meta:user-defined>
    <meta:user-defined meta:name="OVERHEIDop.ondernummer">33</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Clemminck over het overboeken van de gelden voor lokale politieke partijen naar de Begroting van het Gemeentefonds</meta:user-defined>
    <meta:user-defined meta:name="OVERHEIDop.indiener">D.R.F. Clemminck</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ten van het Ministerie van Binnenlandse Zaken en Koninkrijksrelaties (VII) voor het jaar 2026; Amendement; Amendement van het lid Clemminck over het overboeken van de gelden voor lokale politieke partijen naar de Begrot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