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2
      <text:tab/>AMENDEMENT VAN HET LID VAN BAARLE</text:h>
      <text:p text:style-name="ifm_p_ifm">Ontvangen 3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text:span text:style-name="ifm_span_font.bold_ifm"> € 500 </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text:span text:style-name="ifm_span_font.bold_ifm"> € 500 </text:span> (x € 1.000).</text:p>
      <text:h text:style-name="ifm_p_font.bold_mt.5.08mm_page.keep-with-next_ifm" text:outline-level="2">Toelichting</text:h>
      <text:p text:style-name="ifm_p_mt.4.23mm_indent.0.13in_ifm">Met dit amendement stelt de indiener voor om aanvullend € 500.000 beschikbaar te stellen voor de Nationaal Coördinator tegen Discriminatie en Racisme (NCDR). Het advies dat ten grondslag ligt aan de instelling van de coördinator stelde een opbouw noodzakelijk te achten naar een structurele financiering die aanmerkelijk hoger ligt dan de huidige financiering. Dit amendement voorziet in een stap om het budget indachtig dit advies te verhogen, zodat de NCDR kan worden versterkt. Met deze extra middelen kan de NCDR de coördinerende taak beter uitvoeren. Dit amendement wordt gedekt uit de beleidsmatig gereserveerde middelen binnen artikel 1 (Openbaar bestuur en democratie). Omdat dit in verhouding tot de totale uitgaven binnen dit artikel beperkte bedrag wordt gedekt uit de middelen die beleidsmatig zijn gereserveerd voor het beleidsterrein waar dit amendement op ziet, acht de indiener hiermee te hebben voorzien in een passende dekk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2<text:tab/><text:page-number text:select-page="current"/></text:p>
      </style:footer>
    </style:master-page>
    <style:master-page xmlns:sdu-fn="http://schema.sdu.nl/2011/07/functions" style:name="Landscape" style:page-layout-name="landscape-margin-text">
      <style:footer>
        <text:p text:style-name="footer">Tweede Kamer, vergaderjaar 2025-2026, 36 800 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Amendement van het lid Van Baarle over extra budget voor de Nationaal Coördinator tegen discriminatie en racisme</dc:title>
    <meta:user-defined meta:name="OVERHEIDop.ParlID/DC.identifier">kst-36800-VII-32</meta:user-defined>
    <meta:user-defined meta:name="OVERHEIDop.ondernummer">32</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het lid Van Baarle over extra budget voor de Nationaal Coördinator tegen discriminatie en racisme</meta:user-defined>
    <meta:user-defined meta:name="OVERHEIDop.indiener">S.R.T. van Baarle</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aststelling van de begrotingsstaten van het Ministerie van Binnenlandse Zaken en Koninkrijksrelaties (VII) voor het jaar 2026; Amendement; Amendement van het lid Van Baarle over extra budget voor de Nationaal Coördinator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