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30
      <text:tab/>AMENDEMENT VAN HET LID KRÖGER</text:h>
      <text:p text:style-name="ifm_p_ifm">Ontvangen 3 febr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hoogd</text:span> met<text:span text:style-name="ifm_span_font.bold_ifm"> € 100 </text:span> (x € 1.000).</text:p>
      <text:p text:style-name="ifm_p_mt.3.76mm_indent.no_ifm">II</text:p>
      <text:p text:style-name="ifm_p_mt.3.76mm_indent.0.13in_ifm">In <text:span text:style-name="ifm_span_font.bold_ifm">artikel 11 Centraal apparaat</text:span>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Dit amendement stelt voor om € 100.000,– vrij te maken ten behoeve van diepgaand onderzoek door een onafhankelijke derde partij naar wat de beste manier is om burgerberaden een permanent betekenisvol onderdeel te laten zijn van de representatieve democratie. Burgerberaden kunnen een waardevol instrument zijn om burgers structureel te betrekken bij beleids- en besluitvorming. Burgerberaden kunnen het vertrouwen van burgers in politieke processen en instellingen herstellen, leiden tot betere besluitvorming door brede perspectieven te betrekken en politiek draagvlak creëren voor ingrijpende besluiten. Tegelijk is er nader onderzoek naar de randvoorwaarden, best practices en met name institutionele inbedding nodig. Op welke manier kunnen burgerberaden een structurele plek krijgen binnen de Nederlandse democratische inrichting? Dit amendement beoogt dat een onafhankelijke derde partij met relevante expertise en ervaring op het gebied van burgerberaden en participatieve democratie dit onderzoek uitvoert.</text:p>
      <text:p text:style-name="ifm_p_mt.3.76mm_indent.0.13in_ifm">De dekking vindt plaats door een verschuiving van het geld dat in artikel 11.1 staat voor Centraal apparaat – inhuur extern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30<text:tab/><text:page-number text:select-page="current"/></text:p>
      </style:footer>
    </style:master-page>
    <style:master-page xmlns:sdu-fn="http://schema.sdu.nl/2011/07/functions" style:name="Landscape" style:page-layout-name="landscape-margin-text">
      <style:footer>
        <text:p text:style-name="footer">Tweede Kamer, vergaderjaar 2025-2026, 36 800 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Amendement van het lid Kröger over diepgaand onderzoek naar het inzetten van burgerberaden in de representatieve democratie</dc:title>
    <meta:user-defined meta:name="OVERHEIDop.ParlID/DC.identifier">kst-36800-VII-30</meta:user-defined>
    <meta:user-defined meta:name="OVERHEIDop.ondernummer">30</meta:user-defined>
    <meta:user-defined meta:name="DCTERMS.W3CDTF/DCTERMS.available">2026-03-04</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Amendement van het lid Kröger over diepgaand onderzoek naar het inzetten van burgerberaden in de representatieve democratie</meta:user-defined>
    <meta:user-defined meta:name="OVERHEIDop.indiener">S.C. Krög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Vaststelling van de begrotingsstaten van het Ministerie van Binnenlandse Zaken en Koninkrijksrelaties (VII) voor het jaar 2026; Amendement; Amendement van het lid Kröger over diepgaand onderzoek naar het inzetten van burgerberaden in de representatiev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