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6 september 2025</text:p>
      <text:p text:style-name="ifm_p_mt.3.76mm_ifm">Hierbij bied ik u het Werkprogramma 2026 van de Raad voor het Openbaar Bestuur (ROB) aan. Deze aanbieding is conform artikel 26 lid 3 van de Kaderwet adviescolleges.</text:p>
      <text:p text:style-name="ifm_p_mt.3.76mm_ifm">De ROB benadrukt in haar nieuwe werkprogramma voor 2026 dat de overheid moet investeren in de samenwerking van de verschillende bestuursniveaus en het creëren van maatschappelijk draagvlak om de grote opgaves van deze tijd aan te pakken. Het werkprogramma is inhoudelijk ingedeeld langs twee themalijnen: «Democratie &amp; Rechtsstaat» en «Interbestuurlijke en financiële verhoudingen».</text:p>
      <text:p text:style-name="ifm_p_mt.3.76mm_ifm">In de komende programmaperiode verwacht ik opnieuw verscheidene adviezen van de ROB, onder meer over thema’s als de digitale transitie, bekostiging van decentrale taken, crisisbestuur vanuit democratisch perspectief en responsiviteit, representativiteit en participatie. De ROB staat open voor nieuwe vragen en adviesbehoeften, ook vanuit uw Kamer. In het werkprogramma is hiervoor ruimte ingebouw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text:tab/><text:page-number text:select-page="current"/></text:p>
      </style:footer>
    </style:master-page>
    <style:master-page xmlns:sdu-fn="http://schema.sdu.nl/2011/07/functions" style:name="Landscape" style:page-layout-name="landscape-margin-text">
      <style:footer>
        <text:p text:style-name="footer">Tweede Kamer, vergaderjaar 2025-2026, 36 8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Werkprogramma 2026 van de Raad voor het Openbaar Bestuur (ROB)</dc:title>
    <meta:user-defined meta:name="OVERHEIDop.ParlID/DC.identifier">kst-36800-VII-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Werkprogramma 2026 van de Raad voor het Openbaar Bestuur (ROB)</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Binnenlandse Zaken en Koninkrijksrelaties (VII) voor het jaar 2026; Brief regering; Werkprogramma 2026 van de Raad voor het Openbaar Bestuur (R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