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29
      <text:tab/>MOTIE VAN HET LID CLEMMINCK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de ondergrond in Groningen en Noord-Drenthe nog decennia instabiel is en dat de vermindering van seismische risico's voor inwoners topprioriteit moet zijn;</text:p>
      <text:p text:style-name="ifm_p_mt.3.76mm_ifm">constaterende dat diverse wetenschappers en instituties aangeven dat bijvoorbeeld stikstofinjectie kansrijk is om bij te dragen aan stabilisatie van de bodem door drukherstel in de Groningse velden;</text:p>
      <text:p text:style-name="ifm_p_mt.3.76mm_ifm">van mening dat kabinet en Kamer de verantwoordelijkheid hebben om alle opties om toekomstige bevingen te beperken of te voorkomen te onderzoeken en te overwegen;</text:p>
      <text:p text:style-name="ifm_p_mt.3.76mm_ifm">verzoekt de regering vervolgonderzoek te doen naar de mogelijkheden en randvoorwaarden voor het stabiliseren van de Groningse ondergrond, bijvoorbeeld via stikstofinjectie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Clemminck over vervolgonderzoek naar het stabiliseren van de Groningse ondergrond</dc:title>
    <meta:user-defined meta:name="OVERHEIDop.ParlID/DC.identifier">kst-36800-VII-29</meta:user-defined>
    <meta:user-defined meta:name="OVERHEIDop.ondernummer">29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vervolgonderzoek naar het stabiliseren van de Groningse ondergrond</meta:user-defined>
    <meta:user-defined meta:name="OVERHEIDop.indiener">D.R.F. Clemminck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Binnenlandse Zaken en Koninkrijksrelaties (VII) voor het jaar 2026; Motie; Motie van het lid Clemminck over vervolgonderzoek naar het stabiliseren van de Groningse onder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