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27
      <text:tab/>MOTIE VAN HET LID KOPS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verzoekt de regering ervoor te zorgen dat alle «stille gedupeerden» in 2026 actief worden benaderd, opdat zij krijgen waarop zij recht hebb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Kops over in 2026 alle "stille gedupeerden" actief benaderen</dc:title>
    <meta:user-defined meta:name="OVERHEIDop.ParlID/DC.identifier">kst-36800-VII-27</meta:user-defined>
    <meta:user-defined meta:name="OVERHEIDop.ondernummer">27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in 2026 alle "stille gedupeerden" actief benader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Binnenlandse Zaken en Koninkrijksrelaties (VII) voor het jaar 2026; Motie; Motie van het lid Kops over in 2026 alle "stille gedupeerden" actief bena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