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6
      <text:tab/>MOTIE VAN DE LEDEN BECKERMAN EN BUSHOFF</text:h>
      <text:p text:style-name="ifm_p_ifm">Voorgesteld tijdens het wetgevingsoverleg van 26 januari 2026</text:p>
      <text:p text:style-name="ifm_p_mt.3.76mm_ifm">De Kamer,</text:p>
      <text:p text:style-name="ifm_p_mt.3.76mm_ifm">gehoord de beraadslaging,</text:p>
      <text:p text:style-name="ifm_p_mt.3.76mm_ifm">overwegende dat er jarenlang strijd is geleverd voor duurzaam herstel, waaronder het repareren van kapotte funderingen;</text:p>
      <text:p text:style-name="ifm_p_mt.3.76mm_ifm">constaterende dat het kabinet de regeling voor duurzaam herstel nu al wil versoberen door grote groepen gedupeerden vooraf uit te sluiten;</text:p>
      <text:p text:style-name="ifm_p_mt.3.76mm_ifm">verzoekt de regering geen onomkeerbare stappen te zetten ten aanzien van welke gedupeerden gebruik kunnen maken van deze regeling en (de eventuele) aanpassing van de regeling voor duurzaam herstel over te laten aan een nieuw kabinet,</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6<text:tab/><text:page-number text:select-page="current"/></text:p>
      </style:footer>
    </style:master-page>
    <style:master-page xmlns:sdu-fn="http://schema.sdu.nl/2011/07/functions" style:name="Landscape" style:page-layout-name="landscape-margin-text">
      <style:footer>
        <text:p text:style-name="footer">Tweede Kamer, vergaderjaar 2025-2026, 36 800 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Beckerman en Bushoff over de eventuele aanpassing van de regeling voor duurzaam herstel overlaten aan een nieuw kabinet</dc:title>
    <meta:user-defined meta:name="OVERHEIDop.ParlID/DC.identifier">kst-36800-VII-26</meta:user-defined>
    <meta:user-defined meta:name="OVERHEIDop.ondernummer">26</meta:user-defined>
    <meta:user-defined meta:name="DCTERMS.W3CDTF/DCTERMS.available">2026-01-27</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Beckerman en Bushoff over de eventuele aanpassing van de regeling voor duurzaam herstel overlaten aan een nieuw kabinet</meta:user-defined>
    <meta:user-defined meta:name="OVERHEIDop.indiener">T.J. Bushoff</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Motie; Motie van de leden Beckerman en Bushoff over de eventuele aanpassing van de regeling voor duurzaam herstel overlaten aan een nieuw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