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23
      <text:tab/>MOTIE VAN DE LEDEN BUSHOFF EN BECKERMAN</text:h>
      <text:p text:style-name="ifm_p_ifm">Voorgesteld tijdens het wetgevingsoverleg van 26 januari 2026</text:p>
      <text:p text:style-name="ifm_p_mt.3.76mm_ifm">De Kamer,</text:p>
      <text:p text:style-name="ifm_p_mt.3.76mm_ifm">gehoord de beraadslaging,</text:p>
      <text:p text:style-name="ifm_p_mt.3.76mm_ifm">constaterende dat bewoners rondom «kleine gasvelden», zoals bij Ekehaar, ook schade ondervinden, maar te maken hebben met een onrechtvaardige schadeafhandeling, en dat er meer geld naar externe bureaus gaat dan naar schadeherstel zelf;</text:p>
      <text:p text:style-name="ifm_p_mt.3.76mm_ifm">overwegende dat de Commissie Mijnbouwschade de uitspraak heeft gedaan dat de schadevergoedingen voor gedupeerden van mijnbouwschade buiten het «effectgebied van het Groningenveld» ontoereikend zijn en meer gelijkgetrokken moeten worden;</text:p>
      <text:p text:style-name="ifm_p_mt.3.76mm_ifm">verzoekt de regering om alle schade en bijkomende herstelwerkzaamheden rondom kleine gasvelden redelijkerwijs te vergoeden en de schaderegeling te verbeteren tot minimaal de aanbevelingen van de Commissie Mijnbouwschade;</text:p>
      <text:p text:style-name="ifm_p_mt.3.76mm_ifm">en gaat over tot de orde van de dag.</text:p>
      <text:p text:style-name="ifm_p_mt.3.76mm_ifm">Bushoff</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23<text:tab/><text:page-number text:select-page="current"/></text:p>
      </style:footer>
    </style:master-page>
    <style:master-page xmlns:sdu-fn="http://schema.sdu.nl/2011/07/functions" style:name="Landscape" style:page-layout-name="landscape-margin-text">
      <style:footer>
        <text:p text:style-name="footer">Tweede Kamer, vergaderjaar 2025-2026, 36 800 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de leden Bushoff en Beckerman over alle schade rondom kleine gasvelden redelijkerwijs vergoeden</dc:title>
    <meta:user-defined meta:name="OVERHEIDop.ParlID/DC.identifier">kst-36800-VII-23</meta:user-defined>
    <meta:user-defined meta:name="OVERHEIDop.ondernummer">23</meta:user-defined>
    <meta:user-defined meta:name="DCTERMS.W3CDTF/DCTERMS.available">2026-01-27</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de leden Bushoff en Beckerman over alle schade rondom kleine gasvelden redelijkerwijs vergoeden</meta:user-defined>
    <meta:user-defined meta:name="OVERHEIDop.indiener">S.M. Beckerman</meta:user-defined>
    <meta:user-defined meta:name="OVERHEIDop.indiener">T.J. Bushoff</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Binnenlandse Zaken en Koninkrijksrelaties (VII) voor het jaar 2026; Motie; Motie van de leden Bushoff en Beckerman over alle schade rondom kleine gasvelden redelijkerwijs vergo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