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22
      <text:tab/>MOTIE VAN HET LID BUSHOFF C.S.</text:h>
      <text:p text:style-name="ifm_p_ifm">Voorgesteld tijdens het wetgevingsoverleg van 26 januari 2026</text:p>
      <text:p text:style-name="ifm_p_mt.3.76mm_ifm">De Kamer,</text:p>
      <text:p text:style-name="ifm_p_mt.3.76mm_ifm">gehoord de beraadslaging,</text:p>
      <text:p text:style-name="ifm_p_mt.3.76mm_ifm">constaterende dat de hoofdconclusie van de parlementaire enquête gaswinning was dat de belangen van Groningers structureel zijn genegeerd en dat de Staat heeft beloofd zich «koste wat kost en zo lang als nodig» te committeren aan het inlossen van de ereschuld aan Groningen en Noord-Drenthe;</text:p>
      <text:p text:style-name="ifm_p_mt.3.76mm_ifm">overwegende dat er in de hersteloperatie Groningen onuitlegbare verschillen zijn en er ongelijkheid ontstaat tussen gedupeerden en dat op verzoek van het toenmalige kabinet de commissie-Van Geel onderzoek heeft gedaan naar het oplossen van deze schrijnende ongelijkheid en hierover aanbevelingen heeft gedaan;</text:p>
      <text:p text:style-name="ifm_p_mt.3.76mm_ifm">spreekt uit dat alle gedupeerden recht hebben op een gelijkwaardige uitkomst, namelijk een veilig, schadevrij en verduurzaamd huis zoals de commissie-Van Geel adviseert, en verzoekt de regering hieraan invulling te geven,</text:p>
      <text:p text:style-name="ifm_p_mt.3.76mm_ifm">en gaat over tot de orde van de dag.</text:p>
      <text:p text:style-name="ifm_p_mt.3.76mm_ifm">Bushoff</text:p>
      <text:p text:style-name="ifm_p_ifm">Beckerman</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22<text:tab/><text:page-number text:select-page="current"/></text:p>
      </style:footer>
    </style:master-page>
    <style:master-page xmlns:sdu-fn="http://schema.sdu.nl/2011/07/functions" style:name="Landscape" style:page-layout-name="landscape-margin-text">
      <style:footer>
        <text:p text:style-name="footer">Tweede Kamer, vergaderjaar 2025-2026, 36 800 V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het lid Bushoff c.s. over uitspreken dat alle gedupeerden recht hebben op een veilig, schadevrij en verduurzaamd huis</dc:title>
    <meta:user-defined meta:name="OVERHEIDop.ParlID/DC.identifier">kst-36800-VII-22</meta:user-defined>
    <meta:user-defined meta:name="OVERHEIDop.ondernummer">22</meta:user-defined>
    <meta:user-defined meta:name="DCTERMS.W3CDTF/DCTERMS.available">2026-01-27</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het lid Bushoff c.s. over uitspreken dat alle gedupeerden recht hebben op een veilig, schadevrij en verduurzaamd huis</meta:user-defined>
    <meta:user-defined meta:name="OVERHEIDop.indiener">M.H. Bikker</meta:user-defined>
    <meta:user-defined meta:name="OVERHEIDop.indiener">S.M. Beckerman</meta:user-defined>
    <meta:user-defined meta:name="OVERHEIDop.indiener">T.J. Bushoff</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Binnenlandse Zaken en Koninkrijksrelaties (VII) voor het jaar 2026; Motie; Motie van het lid Bushoff c.s. over uitspreken dat alle gedupeerden recht hebben op een veilig, schadevrij en verduurzaamd 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