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18
      <text:tab/>BRIEF VAN DE MINISTER VAN BINNENLANDSE ZAKEN EN KONINKRIJKSRELATIES</text:h>
      <text:p text:style-name="ifm_p_mt.3.76mm_ifm">Aan de Voorzitter van de Tweede Kamer der Staten-Generaal</text:p>
      <text:p text:style-name="ifm_p_mt.3.76mm_ifm">Den Haag, 5 januari 2026</text:p>
      <text:p text:style-name="ifm_p_mt.3.76mm_ifm">Met deze brief wordt invulling gegeven aan het verzoek van de Minister van Financiën om de interim rapportage van de Auditdienst Rijk (ADR) aan de Tweede Kamer te sturen. Hierbij worden de vaste commissie Binnenlandse Zaken en de vaste commissie Koninkrijksrelaties tussentijds op de hoogte gebracht van ontwikkelingen in het financieel beheer bij het Ministerie van BZK.</text:p>
      <text:p text:style-name="ifm_p_mt.3.76mm_ifm">De interim audit rapportage 2025 van de ADR van het Ministerie van BZK bestaat uit drie rapporten:</text:p>
      <text:p text:style-name="ifm_p_indent.-7mm_mleft.7mm_ifm">1.<text:tab/>Interim auditrapport 2025 Ministerie van Binnenlandse Zaken en Koninkrijksrelaties (VII), Koninkrijksrelaties (IV) en BES-fonds (H);</text:p>
      <text:p text:style-name="ifm_p_indent.-7mm_mleft.7mm_ifm">2.<text:tab/>Interim auditrapport 2024 Staten-Generaal (IIA);</text:p>
      <text:p text:style-name="ifm_p_indent.-7mm_mleft.7mm_ifm">3.<text:tab/>Interim auditrapport 2024 Overige Hoge Colleges van Staat, Kabinetten van de Gouverneurs en de Kiesraad (IIB).</text:p>
      <text:p text:style-name="ifm_p_mt.3.76mm_ifm">Deze interim audit rapportage worden ook gepubliceerd op de website van rijksoverheid.</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18<text:tab/><text:page-number text:select-page="current"/></text:p>
      </style:footer>
    </style:master-page>
    <style:master-page xmlns:sdu-fn="http://schema.sdu.nl/2011/07/functions" style:name="Landscape" style:page-layout-name="landscape-margin-text">
      <style:footer>
        <text:p text:style-name="footer">Tweede Kamer, vergaderjaar 2025-2026, 36 800 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Interim auditrapportage BZK 2025</dc:title>
    <meta:user-defined meta:name="OVERHEIDop.ParlID/DC.identifier">kst-36800-VII-18</meta:user-defined>
    <meta:user-defined meta:name="OVERHEIDop.ondernummer">18</meta:user-defined>
    <meta:user-defined meta:name="DCTERMS.W3CDTF/DCTERMS.available">2026-01-07</meta:user-defined>
    <meta:user-defined meta:name="OVERHEIDop.KamerstukTypen/DC.type">Brief</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Interim auditrapportage BZK 2025</meta:user-defined>
    <meta:user-defined meta:name="OVERHEIDop.indiener">F. Rijkaart</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5</meta:user-defined>
    <meta:user-defined meta:name="DC.title">Vaststelling van de begrotingsstaten van het Ministerie van Binnenlandse Zaken en Koninkrijksrelaties (VII) voor het jaar 2026; Brief regering; Interim auditrapportage BZK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