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15<text:tab/>AMENDEMENT VAN HET LID BECKERMAN</text:h>
      <text:p text:style-name="ifm_p_ifm">Ontvangen 4 december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5 Een veilig Groningen met perspectief</text:span> worden het verplichtingenbedrag en het uitgavenbedrag <text:span text:style-name="ifm_span_font.bold_ifm">verhoogd</text:span> met <text:span text:style-name="ifm_span_font.bold_ifm">€ 1.800.000</text:span> (x € 1.000).</text:p>
      <text:h text:style-name="ifm_p_font.bold_mt.5.08mm_page.keep-with-next_ifm" text:outline-level="2">Toelichting</text:h>
      <text:p text:style-name="ifm_p_mt.4.23mm_indent.0.13in_ifm">Groningen kreeg in november 2025 een harde klap met één van de zwaarste aardbevingen ooit bij Zeerijp. Het haalt oude wonden open en laat ook zien waar de pijn voor heel veel gedupeerden nog steeds zit. De herstelaanpak verloopt voor veel (zwaar) gedupeerden nog steeds niet goed.</text:p>
      <text:p text:style-name="ifm_p_indent.0.13in_ifm">Uit het Bewonerstevredenheidsonderzoek Nationaal Coördinator Groningen, dat deze maand naar de Tweede Kamer werd gestuurd, blijkt dat het gemiddelde rapportcijfer dat bewoners de NCG geven een 4,7 is. Na alle mooie beloftes na de parlementaire enquête is het oordeel van gedupeerden niet beter, maar slechter geworden. In 2024 was het rapportcijfer een 4,9. Ook andere onderzoeken laten hetzelfde beeld zien. Uit onderzoek van de Verenging eigen Huis blijkt dat gedupeerde Groningse huiseigenaren zich vooral zorgen maken over de onrechtvaardigheid van de verschillende versterkingen van woningen. Maar liefst 89% herkent dat de spanningen in de dorpsgemeenschap hierdoor toenemen. Een kleiner onderzoek van het Dagblad van het Noorden laat zien dat van de mensen die in 2019 meededen aan de interviewserie «ik wacht» 70% nog steeds wacht.</text:p>
      <text:p text:style-name="ifm_p_mt.3.76mm_indent.0.13in_ifm">Na de parlementaire enquête sprak het kabinet in 2023 in Nij Begun uit «deze laatste kans te willen benutten om het beter te doen». Daarbij werd een mensgerichte aanpak van de versterking beloofd.</text:p>
      <text:p text:style-name="ifm_p_indent.0.13in_ifm">De resultaten van de afgelopen twee jaar laten zien dat de resultaten nog onvoldoende zijn. Dat betekent dat een andere aanpak noodzakelijk is. De uitgangspunten voor zo’n aanpak zijn reeds geformuleerd door de commissie Van Geel. Het eindresultaat zou centraal moeten staan: een veilig, schadevrij en duurzaam huis voor iedereen. Van deur tot deur moet met gedupeerden een plan worden gemaakt voor hun huis en toekomst. Met een totaalaanpak voor iedereen wordt ook de ongelijkheid tussen gedupeerden aangepakt. In de huidige uitwerking van de commissie Van Geel is het beschikbare geld leidend geworden, niet wat nodig is voor de gedupeerden. Indieners willen daarom extra geld vrijmaken omdat er geen tweede laatste kans komt.</text:p>
      <text:p text:style-name="ifm_p_indent.0.13in_ifm">Dekking wordt gevonden in de middelen die in het klimaatfonds voor 2028 zijn geoormerkt voor kernenergie. Deze middelen komen gedurende de komende jaren terecht in een fonds Gelijkheid voor Groningen. Het ritme van de uitgaven wordt nader bepaal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5<text:tab/><text:page-number text:select-page="current"/></text:p>
      </style:footer>
    </style:master-page>
    <style:master-page xmlns:sdu-fn="http://schema.sdu.nl/2011/07/functions" style:name="Landscape" style:page-layout-name="landscape-margin-text">
      <style:footer>
        <text:p text:style-name="footer">Tweede Kamer, vergaderjaar 2025-2026, 36 80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het lid Beckerman over middelen voor een fonds Gelijkheid voor Groningen</dc:title>
    <meta:user-defined meta:name="OVERHEIDop.ParlID/DC.identifier">kst-36800-VII-15</meta:user-defined>
    <meta:user-defined meta:name="OVERHEIDop.ondernummer">15</meta:user-defined>
    <meta:user-defined meta:name="DCTERMS.W3CDTF/DCTERMS.available">2025-12-11</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Beckerman over middelen voor een fonds Gelijkheid voor Groningen</meta:user-defined>
    <meta:user-defined meta:name="OVERHEIDop.indiener">S.M. Beckerma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Vaststelling van de begrotingsstaten van het Ministerie van Binnenlandse Zaken en Koninkrijksrelaties (VII) voor het jaar 2026; Amendement; Amendement van het lid Beckerman over middelen voor een fonds Gelijkheid voor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