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255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2.tg1.col1">
      <style:table-column-properties style:rel-column-width="5650*"/>
    </style:style>
    <style:style style:family="table-column" style:name="table2.tg1.col2">
      <style:table-column-properties style:rel-column-width="2550*"/>
    </style:style>
    <style:style style:family="table-column" style:name="table2.tg1.col3">
      <style:table-column-properties style:rel-column-width="4500*"/>
    </style:style>
    <style:style style:family="table-column" style:name="table2.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
         A
      <text:tab/>VERSLAG VAN EEN SCHRIFTELIJK OVERLEG </text:h>
      <text:p text:style-name="ifm_p_ifm">Vastgesteld 27 januari 2026</text:p>
      <text:p text:style-name="ifm_p_mt.3.76mm_ifm">De vaste commissie voor Justitie en Veiligheid<text:note text:id="ID-1233057-d40e5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Minister van Justitie en Veiligheid over <text:span text:style-name="ifm_span_font.bold_ifm">niet en gedeeltelijk uitgevoerde moties en over (deels) openstaande toezeggingen. </text:span>Bijgaand brengt de commissie hiervan verslag uit. Dit verslag bestaat uit:</text:p>
      <text:p text:style-name="ifm_p_indent.-5mm_mleft.5mm_ifm">•<text:tab/>De uitgaande brief van 17 september 2025.</text:p>
      <text:p text:style-name="ifm_p_indent.-5mm_mleft.5mm_ifm">•<text:tab/>De antwoordbrief van 16 januari 2026.</text:p>
      <text:p text:style-name="ifm_p_mt.5.08mm_ifm">De griffier van de vaste commissie voor Justitie en Veiligheid,<text:line-break/>De Graag</text:p>
      <text:h text:style-name="ifm_p_font.bold_mt.5.08mm_page.break-before_ifm" text:outline-level="2">BRIEF VAN DE WAARNEMEND VOORZITTER VAN DE EERSTE KAMER DER STATEN-GENERAAL</text:h>
      <text:p text:style-name="ifm_p_mt.4.23mm_ifm">Aan de Minister van Justitie en Veiligheid</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text:span text:style-name="ifm_span_font.underline_ifm">https://www.eerstekamer.nl/rappel?rappel=vmqtf141wdrz&amp;ministerie=vkisiniik9dh</text:span></text:p>
      <text:p text:style-name="ifm_p_mt.3.76mm_ifm">Rappel moties:</text:p>
      <text:p text:style-name="ifm_p_ifm">
                        <text:span text:style-name="ifm_span_font.underline_ifm">https://www.eerstekamer.nl/rappel_moties?rappel=vmqtivbwd1nn&amp;ministerie=vkisiniik9dh</text:span></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6 januari 2026</text:p>
      <text:p text:style-name="ifm_p_mt.3.76mm_ifm">Met deze brief reageer ik, mede namens de Staatssecretaris van Justitie en Veiligheid, op uw brieven van 17 september jongstleden. In de bijlage van deze brief treft u de stand van zaken van de gedane moties en toezeggingen aan uw Kamer. Bij verschillende moties en toezeggingen wordt bij de afhandeling gerefereerd aan correspondentie met de Tweede Kamer. Deze brieven zijn als bijlage bijgevoegd. Ik vertrouw erop u hiermee voldoende te hebben geïnformeerd.</text:p>
      <text:p text:style-name="ifm_p_mt.5.08mm_ifm">De Minister van Justitie en Veiligheid,<text:line-break/>F. van<text:s/>Oost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 Toezegging</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Toezegging Monitoren en mogelijk evalueren van de insluitingsfouillering (33 112) (T01925)</text:p>
          </table:table-cell>
          <table:table-cell table:style-name="table.cell.border-bottom.padding-top.top.pleft.pright">
            <text:p text:style-name="text.cell.6.5.left">13 mei 2014</text:p>
          </table:table-cell>
          <table:table-cell table:style-name="table.cell.border-bottom.padding-top.top.pleft.pright">
            <text:p text:style-name="text.cell.6.5.left">De Minister van Veiligheid en Justitie zegt de Kamer, naar aanleiding van een vraag van het lid Hoekstra (CDA), toe dat hij de bevoegdheid tot insluitingsfouillering zal monitoren en afhankelijk van de aantallen ook evalueren</text:p>
          </table:table-cell>
          <table:table-cell table:style-name="table.cell.border-bottom.padding-top.top.pleft.pright">
            <text:p text:style-name="text.cell.6.5.left">De toegezegde informatie is meegenomen in het Tweede halfjaarbericht politie 2024 aan de Tweede kamer.</text:p>
            <text:p text:style-name="text.cell.6.5.left">Een afschrift hiervan is meegestuurd in de bijlage (in het Tweede halfjaarbericht politie 2024 op pagina 13–14 van de moties en toezeggingen (bijlage 5)).</text:p>
          </table:table-cell>
        </table:table-row>
        <table:table-row>
          <table:table-cell table:style-name="table.cell.border-bottom.padding-top.top">
            <text:p text:style-name="text.cell.6.5.left">Toezegging Legale wietteelt (34 775) (T02490)</text:p>
          </table:table-cell>
          <table:table-cell table:style-name="table.cell.border-bottom.padding-top.top.pleft.pright">
            <text:p text:style-name="text.cell.6.5.left">5 december 2017</text:p>
          </table:table-cell>
          <table:table-cell table:style-name="table.cell.border-bottom.padding-top.top.pleft.pright">
            <text:p text:style-name="text.cell.6.5.left">De Minister van Algemene Zaken zegt de Kamer, naar aanleiding van vragen van de leden De Graaf (D66) en Schalk (SGP), toe dat de resultaten van de proeven met legale wietteelt naar de Kamer worden gestuurd. Bij het opzetten van de proeven wordt gekeken naar de suggestie om aan gedifferentieerde experimenten te doen.</text:p>
          </table:table-cell>
          <table:table-cell table:style-name="table.cell.border-bottom.padding-top.top.pleft.pright">
            <text:p text:style-name="text.cell.6.5.left">Toekomstige onderzoeksrapportages ihkv het experiment worden voortaan aan beide Kamers aangeboden.</text:p>
          </table:table-cell>
        </table:table-row>
        <table:table-row>
          <table:table-cell table:style-name="table.cell.border-bottom.padding-top.top">
            <text:p text:style-name="text.cell.6.5.left">Toezegging Evaluatie Wfz (32 398) (T02559)</text:p>
          </table:table-cell>
          <table:table-cell table:style-name="table.cell.border-bottom.padding-top.top.pleft.pright">
            <text:p text:style-name="text.cell.6.5.left">16 januari 2018</text:p>
          </table:table-cell>
          <table:table-cell table:style-name="table.cell.border-bottom.padding-top.top.pleft.pright">
            <text:p text:style-name="text.cell.6.5.left">De Minister voor Rechtsbescherming zegt de Kamer, naar aanleiding van vragen van de leden Bikker en Strik, toe het gebruik en de effectiviteit van de regeling voor weigerende observandi, inclusief de jurisprudentie daaromtrent en de behandeling door de penitentiaire kamer, te evalueren. In aanloop naar de evaluatie van de wet zullen een of twee veelbelovende alternatieve of aanpalende maatregelen worden uitgewerkt, zodat bij de wetsevaluatie een integrale discussie kan worden gevoerd.</text:p>
          </table:table-cell>
          <table:table-cell table:style-name="table.cell.border-bottom.padding-top.top.pleft.pright">
            <text:p text:style-name="text.cell.6.5.left">Deelrapporten over de evaluatie van de weigeraanpak zijn naar de Kamer gestuurd op 31 januari 2023 en 13 juni 2024. Reactie op deze rapporten zijn opgenomen in de voortgangsbrief FZ van 31 januari 2023 en 30 september 2024.</text:p>
            <text:p text:style-name="text.cell.6.5.left">Het WODC heeft de behandeling door de penitentiaire kamer en de jurisprudentie daaromtrent niet kunnen evalueren omdat er te weinig zaken zijn geweest.</text:p>
            <text:p text:style-name="text.cell.6.5.left">Een reactie op eventuele alternatieven is al eerder met de Kamer gedeeld in oktober 2018</text:p>
            <text:p text:style-name="text.cell.6.5.left">De evaluatie van de Wfz en de Werkagenda zien op een heel andere kwestie, te weten een heel algemene evaluatie van de Wet forensische zorg.</text:p>
            <text:p text:style-name="text.cell.6.5.left">Zie de website van het WODC: Deelprojecten Evaluatie Wet forensische zorg | Onderzoek in uitvoering | WODC - Wetenschappelijk Onderzoek- en Datacentrum. Ten onrechte staat hier dat nog maar 2 van de 3 zijn afgerond. Want als je klikt op degene die nog niet zou zijn afgerond kom je op een onderzoek dat in 2022 is gepubliceerd (Cahier 2022–4). En al deze drie zijn voorzien van een beleidsreactie. Overigens heeft het WODC recent een procesevaluatie afgerond, en ook deze is voorzien van een beleidsreactie in de eerstvolgende voortgangsbrief.</text:p>
          </table:table-cell>
        </table:table-row>
        <table:table-row>
          <table:table-cell table:style-name="table.cell.border-bottom.padding-top.top">
            <text:p text:style-name="text.cell.6.5.left">Toezegging Verkennen behoefte volledig Engelstalige procedures bij andere gerechten (34 761) (T02672)</text:p>
          </table:table-cell>
          <table:table-cell table:style-name="table.cell.border-bottom.padding-top.top.pleft.pright">
            <text:p text:style-name="text.cell.6.5.left">4 december 2018</text:p>
          </table:table-cell>
          <table:table-cell table:style-name="table.cell.border-bottom.padding-top.top.pleft.pright">
            <text:p text:style-name="text.cell.6.5.left">De Minister voor Rechtsbescherming zegt de Kamer, naar aanleiding van een vraag van de leden Andriessen (D66), Bikker (ChristenUnie) en Wezel (SP), toe dat hij zal verkennen welke behoefte er bestaat bij andere gerechten, zoals de maritieme kamer bij de rechtbank Rotterdam en het Gemeenschappelijk Hof van Justitie van Aruba, Curaçao, Sint Maarten en van Bonaire, Sint Eustatius en Saba, om volledig Engelstalige procedures te hanteren.</text:p>
          </table:table-cell>
          <table:table-cell table:style-name="table.cell.border-bottom.padding-top.top.pleft.pright">
            <text:p text:style-name="text.cell.6.5.left">Afgedaan met: Uitgaande brief [11-12-2025] – EK Aanbieding brief Voortgang aanpak versterking toegang tot het recht</text:p>
          </table:table-cell>
        </table:table-row>
        <table:table-row>
          <table:table-cell table:style-name="table.cell.border-bottom.padding-top.top">
            <text:p text:style-name="text.cell.6.5.left">Toezegging Na vijf jaar evaluatie van de wet, waarbij differentiatie griffierechten mee wordt genomen (34 761) (T02674)</text:p>
          </table:table-cell>
          <table:table-cell table:style-name="table.cell.border-bottom.padding-top.top.pleft.pright">
            <text:p text:style-name="text.cell.6.5.left">4 december 2018</text:p>
          </table:table-cell>
          <table:table-cell table:style-name="table.cell.border-bottom.padding-top.top.pleft.pright">
            <text:p text:style-name="text.cell.6.5.left">De Minister voor Rechtsbescherming zegt de Kamer, naar aanleiding van een vraag van het lid Duthler (VVD), toe dat hij over vijf jaar de werking van de wet zal evalueren. Daarbij zal de differentiatie van griffierechten worden meegenomen.</text:p>
          </table:table-cell>
          <table:table-cell table:style-name="table.cell.border-bottom.padding-top.top.pleft.pright">
            <text:p text:style-name="text.cell.6.5.left">Afgedaan met uitgaande brief [11-12-2025] – EK Aanbieding brief Voortgang aanpak versterking toegang tot het recht</text:p>
          </table:table-cell>
        </table:table-row>
        <table:table-row>
          <table:table-cell table:style-name="table.cell.border-bottom.padding-top.top">
            <text:p text:style-name="text.cell.6.5.left">Toezegging Uitvoeren tussentijdse evaluatie herziening partneralimentatie (34 231) (T02760)</text:p>
          </table:table-cell>
          <table:table-cell table:style-name="table.cell.border-bottom.padding-top.top.pleft.pright">
            <text:p text:style-name="text.cell.6.5.left">14 mei 2019</text:p>
          </table:table-cell>
          <table:table-cell table:style-name="table.cell.border-bottom.padding-top.top.pleft.pright">
            <text:p text:style-name="text.cell.6.5.left">De Minister voor Rechtsbescherming zegt de Kamer, naar aanleiding van vragen van de leden Vlietstra (PvdA) en Bikker (ChristenUnie) toe, een tussentijdse evaluatie vijf jaar na inwerkingtreding van het onderhavig wetsvoorstel uit te voeren. Tevens zegt de Minister de Kamer toe in de tussentijdse evaluatie in te gaan op de aspecten; economische zelfstandigheid, financiële consequenties, alimentatiegerechtigden met de zorg voor jonge kinderen, het gebruik van de hardheidsclausule en de grensgevallen in de uitzonderingsbepaling.</text:p>
          </table:table-cell>
          <table:table-cell table:style-name="table.cell.border-bottom.padding-top.top.pleft.pright">
            <text:p text:style-name="text.cell.6.5.left">De toegezegde informatie is meegenomen in de brief Onderzoek Tussenevaluatie Wet herziening partneralimentatie van 4 november 2025 aan de Tweede Kamer.</text:p>
            <text:p text:style-name="text.cell.6.5.left">Een afschrift (bijlage 6) hiervan is meegestuurd in de bijlage.</text:p>
          </table:table-cell>
        </table:table-row>
        <table:table-row>
          <table:table-cell table:style-name="table.cell.border-bottom.padding-top.top">
            <text:p text:style-name="text.cell.6.5.left">Toezegging Het kostenaspect in de aanvraag van Vessel Protection Detachments meenemen in de evaluatie (34 558) (T02761)</text:p>
          </table:table-cell>
          <table:table-cell table:style-name="table.cell.border-bottom.padding-top.top.pleft.pright">
            <text:p text:style-name="text.cell.6.5.left">12 maart 2019</text:p>
          </table:table-cell>
          <table:table-cell table:style-name="table.cell.border-bottom.padding-top.top.pleft.pright">
            <text:p text:style-name="text.cell.6.5.left">De Minister van Justitie en Veiligheid zegt de Kamer, naar aanleiding van een vraag van het lid Vlietstra (PvdA), toe in de evaluatie van het Initiatiefvoorstel-Koopmans en Van Helvert Wet ter Bescherming Koopvaardij het kostenaspect in de aanvraag van Vessel Protection Detachments mee te nemen.</text:p>
          </table:table-cell>
          <table:table-cell table:style-name="table.cell.border-bottom.padding-top.top.pleft.pright">
            <text:p text:style-name="text.cell.6.5.left">De evaluatie van de wet door het WODC is eind 2025 gestart en zal eind 2026 gereed zijn. Het kostenaspect is één van de beoordelingspunten van de evaluatie.</text:p>
          </table:table-cell>
        </table:table-row>
        <table:table-row>
          <table:table-cell table:style-name="table.cell.border-bottom.padding-top.top">
            <text:p text:style-name="text.cell.6.5.left">Toezegging Piraterij in het Caribisch gebied (34 558) (T02764)</text:p>
          </table:table-cell>
          <table:table-cell table:style-name="table.cell.border-bottom.padding-top.top.pleft.pright">
            <text:p text:style-name="text.cell.6.5.left">12 maart 2019</text:p>
          </table:table-cell>
          <table:table-cell table:style-name="table.cell.border-bottom.padding-top.top.pleft.pright">
            <text:p text:style-name="text.cell.6.5.left">De Minister van Justitie en Veiligheid zegt de Kamer, naar aanleiding van een vraag van het lid Lokin-Sassen (CDA), toe het aspect piraterij in het Caribisch gebied mee te nemen in de evaluatie van het initiatiefvoorstel.</text:p>
          </table:table-cell>
          <table:table-cell table:style-name="table.cell.border-bottom.padding-top.top.pleft.pright">
            <text:p text:style-name="text.cell.6.5.left">De evaluatie van de wet door het WODC is eind 2025 gestart en zal eind 2026 gereed zijn. Het kostenaspect is één van de beoordelingspunten van de evaluatie.</text:p>
          </table:table-cell>
        </table:table-row>
        <table:table-row>
          <table:table-cell table:style-name="table.cell.border-bottom.padding-top.top">
            <text:p text:style-name="text.cell.6.5.left">Toezegging Rapporteren aan de Eerste Kamer over het correct afschermen van gegevens van slachtoffers (35 122) (T03089)</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het lid Dittrich (D66), toe dat hij aan de Eerste Kamer zal rapporteren over het correct afschermen van de gegevens van slachtoffers.</text:p>
          </table:table-cell>
          <table:table-cell table:style-name="table.cell.border-bottom.padding-top.top.pleft.pright">
            <text:p text:style-name="text.cell.6.5.left">Deze toezegging is afgedaan met de inwerkingtreding per 1 juli jl. van het «Besluit bescherming van slachtoffergegevens in processtukken».</text:p>
            <text:p text:style-name="text.cell.6.5.left">De TK is hierover in de brief Meerjarenagenda slachtofferbeleid 2025–2028: «Meer recht doen» van 25 juni 2025 geïnformeerd. Bijgaand zenden we een afschrift (bijlage 1) van deze brief aan de Eerste Kamer.</text:p>
          </table:table-cell>
        </table:table-row>
        <table:table-row>
          <table:table-cell table:style-name="table.cell.border-bottom.padding-top.top">
            <text:p text:style-name="text.cell.6.5.left">Toezegging De uitkomst van het overleg met de Minister van BZK inzake ketensamenwerking en nazorg delen met de Eerste Kamer (35 122) (T03095)</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het lid Bikker, toe dat hij de uitkomst van het overleg met de Minister van BZK in het kader van ketensamenwerking en nazorg, en dan met name de problematiek van het gebrek aan geschikte woonruimte, zal delen met de Eerste Kamer.</text:p>
          </table:table-cell>
          <table:table-cell table:style-name="table.cell.border-bottom.padding-top.top.pleft.pright">
            <text:p text:style-name="text.cell.6.5.left">De toegezegde informatie is meegenomen in de 6e voortgangsbrief «Recht doen, kansen bieden» aan de Tweede Kamer.</text:p>
            <text:p text:style-name="text.cell.6.5.left">Een afschrift (bijlage 2) hiervan is meegestuurd in de bijlage.</text:p>
          </table:table-cell>
        </table:table-row>
        <table:table-row>
          <table:table-cell table:style-name="table.cell.border-bottom.padding-top.top">
            <text:p text:style-name="text.cell.6.5.left">Toezegging De wet na twee jaar evalueren (35 296) (T03191)</text:p>
          </table:table-cell>
          <table:table-cell table:style-name="table.cell.border-bottom.padding-top.top.pleft.pright">
            <text:p text:style-name="text.cell.6.5.left">23 maart 2021</text:p>
          </table:table-cell>
          <table:table-cell table:style-name="table.cell.border-bottom.padding-top.top.pleft.pright">
            <text:p text:style-name="text.cell.6.5.left">De Minister van Justitie en Veiligheid zegt de Kamer, naar aanleiding van een vraag van het lid Bezaan (PVV) en het lid Nanninga (Fractie-Nanninga), toe dat de wet na twee jaar geëvalueerd zal worden.</text:p>
          </table:table-cell>
          <table:table-cell table:style-name="table.cell.border-bottom.padding-top.top.pleft.pright">
            <text:p text:style-name="text.cell.6.5.left">De eindevaluatie wordt uitgevoerd en loopt nog in Q4 van 2025. De verwachting is dat de kamers in Q1 van 2026 kunnen worden geïnformeerd over de uitkomsten van deze evaluatie.</text:p>
          </table:table-cell>
        </table:table-row>
        <table:table-row>
          <table:table-cell table:style-name="table.cell.border-bottom.padding-top.top">
            <text:p text:style-name="text.cell.6.5.left">Toezegging Informatievoorziening zittingen met spreekrecht (35 349) (T03283)</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oor Rechtsbescherming zegt de Kamer, naar aanleiding van een vraag van het lid De Boer (GroenLinks), toe ervoor te zorgen dat slachtoffers en nabestaanden op de hoogte zijn van zittingen met spreekrecht.</text:p>
          </table:table-cell>
          <table:table-cell table:style-name="table.cell.border-bottom.padding-top.top.pleft.pright">
            <text:p text:style-name="text.cell.6.5.left">De Verzamelwet JenV is op 1 juli 2025 in werking getreden.</text:p>
          </table:table-cell>
        </table:table-row>
        <table:table-row>
          <table:table-cell table:style-name="table.cell.border-bottom.padding-top.top">
            <text:p text:style-name="text.cell.6.5.left">Toezegging Bescherming persoonsgegevens slachtoffers in processtukken (35 349) (T03284)</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oor Rechtsbescherming zegt de Kamer, naar aanleiding van vragen van de leden De Boer (GroenLinks) en de heer Dittrich (D66), toe aandacht te geven aan de bescherming van persoonsgegevens van slachtoffers en beperking tot de opname van alleen noodzakelijke gegevens in het dossier, e.e.a. in het perspectief van de vorming van een nieuwe regering.</text:p>
          </table:table-cell>
          <table:table-cell table:style-name="table.cell.border-bottom.padding-top.top.pleft.pright">
            <text:p text:style-name="text.cell.6.5.left">Aan deze toezegging is uitvoering gegeven met het Besluit bescherming slachtoffergegevens in processtukken, dat op 30 januari 2025 in het Staatsblad is gepubliceerd (Stb. 2025, 29). Het besluit is op 1 juli 2025 in werking getreden.</text:p>
          </table:table-cell>
        </table:table-row>
        <table:table-row>
          <table:table-cell table:style-name="table.cell.border-bottom.padding-top.top">
            <text:p text:style-name="text.cell.6.5.left">Toezegging Vervroeging evaluatie stroomstootwapen (34 641) (T03305)</text:p>
          </table:table-cell>
          <table:table-cell table:style-name="table.cell.border-bottom.padding-top.top.pleft.pright">
            <text:p text:style-name="text.cell.6.5.left">20 april 2021</text:p>
          </table:table-cell>
          <table:table-cell table:style-name="table.cell.border-bottom.padding-top.top.pleft.pright">
            <text:p text:style-name="text.cell.6.5.left">De Minister van Justitie en Veiligheid zegt de Kamer toe – na aanvankelijk een brief te hebben aangekondigd –, naar aanleiding van vragen van de leden Recourt (PvdA), Rombouts (CDA) en Vos (PvdA), toe de evaluatie van de invoering van het stroomstootwapen met 2 jaar te vervroegen, namelijk in 2025 in plaats van 2027.</text:p>
          </table:table-cell>
          <table:table-cell table:style-name="table.cell.border-bottom.padding-top.top.pleft.pright">
            <text:p text:style-name="text.cell.6.5.left">De betreffende evaluatie is inmiddels van start gegaan. De Kamer zal in het volgende Halfjaarbericht Politie (december 2025) worden geïnformeerd over wanneer resultaten worden verwacht.</text:p>
          </table:table-cell>
        </table:table-row>
        <table:table-row>
          <table:table-cell table:style-name="table.cell.border-bottom.padding-top.top">
            <text:p text:style-name="text.cell.6.5.left">Toezegging Geconsolideerde wetteksten (35 788) (T03434)</text:p>
          </table:table-cell>
          <table:table-cell table:style-name="table.cell.border-bottom.padding-top.top.pleft.pright">
            <text:p text:style-name="text.cell.6.5.left">15 februari 2022</text:p>
          </table:table-cell>
          <table:table-cell table:style-name="table.cell.border-bottom.padding-top.top.pleft.pright">
            <text:p text:style-name="text.cell.6.5.left">De Minister van Algemene Zaken zegt de Kamer, naar aanleiding van een vraag van het lid Bredenoord (D66), toe dat de Minister voor Rechtsbescherming met de Eerste Kamer in gesprek zal gaan over het aanleveren van geconsolideerde wetteksten en de Kamer schriftelijk zal informeren over de voortgang.</text:p>
          </table:table-cell>
          <table:table-cell table:style-name="table.cell.border-bottom.padding-top.top.pleft.pright">
            <text:p text:style-name="text.cell.6.5.left">Deze toezegging is afgedaan door middel van de brief van 28 maart 2023, welke is terug te vinden in het EK-verslag van een schriftelijk overleg (</text:p>
            <text:p text:style-name="text.cell.6.5.left">Kamerstuk 35 788, nr. AD.)</text:p>
          </table:table-cell>
        </table:table-row>
        <table:table-row>
          <table:table-cell table:style-name="table.cell.border-bottom.padding-top.top">
            <text:p text:style-name="text.cell.6.5.left">Toezegging Signalenbrief bevordering wetgevingskwaliteit (35 925 VI) (T03471)</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oor Rechtsbescherming (Weerwind) zegt de Kamer, naar aanleiding van een vraag van het lid Talsma (ChristenUnie) over aanbevelingen ter bevordering van de wetgevingskwaliteit, toe signalen uit de praktijk jaarlijks te bundelen en daarop middels een signalenbrief aan de Kamers inhoudelijk te reageren.</text:p>
          </table:table-cell>
          <table:table-cell table:style-name="table.cell.border-bottom.padding-top.top.pleft.pright">
            <text:p text:style-name="text.cell.6.5.left">Vanaf 2022 is de Minister voor Rechtsbescherming in de brief waarmee het jaarverslag van de Raad voor de rechtspraak aan de Kamers werd aangeboden, ingegaan op de door de gerechten gesignaleerde knelpunten in wetgeving. Ook in de in november 2024 uitgebrachte Staat van de Wetgevingskwaliteit is aandacht besteed aan de dialoog tussen wetgever en rechter.</text:p>
          </table:table-cell>
        </table:table-row>
        <table:table-row>
          <table:table-cell table:style-name="table.cell.border-bottom.padding-top.top">
            <text:p text:style-name="text.cell.6.5.left">Toezegging Juridische acties belangenorganisaties (35 925 VI) (T03473)</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oor Rechtsbescherming zegt de Kamer, naar aanleiding van een vraag van het lid Van Dijk (SGP) en een opmerking van het lid Recourt (PvdA), toe te reflecteren op de vraag van het lid Van Dijk (SGP) over het ondernemen van juridische acties van belangenorganisaties op grond van artikel 305a van het Burgerlijk Wetboek.</text:p>
          </table:table-cell>
          <table:table-cell table:style-name="table.cell.border-bottom.padding-top.top.pleft.pright">
            <text:p text:style-name="text.cell.6.5.left">Afgedaan met uitgaande brief [19-11-2025] – EK WODC-evaluatie Wet afwikkeling massaschade in collectieve</text:p>
          </table:table-cell>
        </table:table-row>
        <table:table-row>
          <table:table-cell table:style-name="table.cell.border-bottom.padding-top.top">
            <text:p text:style-name="text.cell.6.5.left">Toezegging vragen over diplomatieke inzet ten aanzien van erkenning van Nederlandse echtscheidingen in buitenland doorgeleiden naar Minister BZ (35 348 / 36 123) (T03676)</text:p>
          </table:table-cell>
          <table:table-cell table:style-name="table.cell.border-bottom.padding-top.top.pleft.pright">
            <text:p text:style-name="text.cell.6.5.left">21 februari 2023</text:p>
          </table:table-cell>
          <table:table-cell table:style-name="table.cell.border-bottom.padding-top.top.pleft.pright">
            <text:p text:style-name="text.cell.6.5.left">De Minister voor Rechtsbescherming zegt de Kamer, naar aanleiding van een vraag van het lid De Boer (GroenLinks), toe dat hij de vraag, naar de inzet op erkenning van Nederlandse echtscheidingen in het buitenland, aan de Minister van Buitenlandse Zaken zal voorleggen.</text:p>
          </table:table-cell>
          <table:table-cell table:style-name="table.cell.border-bottom.padding-top.top.pleft.pright">
            <text:p text:style-name="text.cell.6.5.left">De inzet op erkenning van Nederlandse echtscheidingen in het buitenland is doorgeleidt naar BZ middels de brief schadelijke praktijken van 14 september 2023 aan zowel de Eerste als Tweede Kamer.</text:p>
          </table:table-cell>
        </table:table-row>
        <table:table-row>
          <table:table-cell table:style-name="table.cell.border-bottom.padding-top.top">
            <text:p text:style-name="text.cell.6.5.left">Toezegging Informeren bij te hoge uitvoeringslasten (36 171) (T03718)</text:p>
          </table:table-cell>
          <table:table-cell table:style-name="table.cell.border-bottom.padding-top.top.pleft.pright">
            <text:p text:style-name="text.cell.6.5.left">11 juli 2023</text:p>
          </table:table-cell>
          <table:table-cell table:style-name="table.cell.border-bottom.padding-top.top.pleft.pright">
            <text:p text:style-name="text.cell.6.5.left">De Minister van Justitie en Veiligheid zegt de Kamer, naar aanleiding van een vraag van het lid Janssen (SP), toe dat de uitvoeringslasten worden meegenomen in de uitvoeringstoets na 2 jaar. Als er eerder signalen komen dat het toch te veel capaciteit in beslag neemt, dan wordt dit aan de Kamer voorgelegd.</text:p>
          </table:table-cell>
          <table:table-cell table:style-name="table.cell.border-bottom.padding-top.top.pleft.pright">
            <text:p text:style-name="text.cell.6.5.left">De invoeringstoets heeft een looptijd van twee jaar. Begin 2026 zullen de resultaten met uw Kamer worden gedeeld.</text:p>
          </table:table-cell>
        </table:table-row>
        <table:table-row>
          <table:table-cell table:style-name="table.cell.border-bottom.padding-top.top">
            <text:p text:style-name="text.cell.6.5.left">Toezegging Monitoring wetsvoorstel en overleg met leasemaatschappijen en branchevereniging (36 418) (T03817)</text:p>
          </table:table-cell>
          <table:table-cell table:style-name="table.cell.border-bottom.padding-top.top.pleft.pright">
            <text:p text:style-name="text.cell.6.5.left">12 december 2023</text:p>
          </table:table-cell>
          <table:table-cell table:style-name="table.cell.border-bottom.padding-top.top.pleft.pright">
            <text:p text:style-name="text.cell.6.5.left">De Staatssecretaris Fiscaliteit en Belastingdienst zegt de Kamer, naar aanleiding van een vraag van het lid Heijnen (BBB), toe bereid te zijn om op zeer korte termijn in overleg te treden met de leasemaatschappijen en de branchevereniging van de leasemaatschappijen over de gevolgen van het wetsvoorstel. Eerder is al aangegeven dat het wetsvoorstel gemonitord gaat worden.</text:p>
          </table:table-cell>
          <table:table-cell table:style-name="table.cell.border-bottom.padding-top.top.pleft.pright">
            <text:p text:style-name="text.cell.6.5.left">Momenteel wordt verkend hoe invulling kan worden gegeven aan deze toezegging.</text:p>
          </table:table-cell>
        </table:table-row>
        <table:table-row>
          <table:table-cell table:style-name="table.cell.border-bottom.padding-top.top">
            <text:p text:style-name="text.cell.6.5.left">Toezegging Zorgen over slagkracht en effectiviteit NCTV meenemen in uitvoeringstoets (35 958) (T03824)</text:p>
          </table:table-cell>
          <table:table-cell table:style-name="table.cell.border-bottom.padding-top.top.pleft.pright">
            <text:p text:style-name="text.cell.6.5.left">28 november 2023</text:p>
          </table:table-cell>
          <table:table-cell table:style-name="table.cell.border-bottom.padding-top.top.pleft.pright">
            <text:p text:style-name="text.cell.6.5.left">De Minister van Justitie en Veiligheid zegt de Kamer, naar aanleiding van een vraag van het lid Vogels (VVD), toe dat haar zorgen over de slagkracht en effectiviteit van de NCTV en eventuele andere punten die gevolgen kunnen hebben voor de uitvoering van de wet worden meegenomen in de invoeringstoets die over een jaar wordt uitgevoerd.</text:p>
          </table:table-cell>
          <table:table-cell table:style-name="table.cell.border-bottom.padding-top.top.pleft.pright">
            <text:p text:style-name="text.cell.6.5.left">De toezegging wordt afgedaan in de Kamerbrief over de invoeringstoets, die in Q2 2026 naar de Kamer wordt gestuurd.</text:p>
          </table:table-cell>
        </table:table-row>
        <table:table-row>
          <table:table-cell table:style-name="table.cell.border-bottom.padding-top.top">
            <text:p text:style-name="text.cell.6.5.left">Toezegging Aandacht voor beleving bevoegdheden burgemeester (niet G4) bij invoeringstoets en evaluatie (36 217) (T03827)</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Janssen (SP), toe aandacht te hebben voor de beleving van burgemeesters, die niet behoren tot de G4, met betrekking tot de bevoegdheden die worden voorgesteld in de wet en deze mee te nemen in zowel de invoeringstoets als de evaluatie van de wet.</text:p>
          </table:table-cell>
          <table:table-cell table:style-name="table.cell.border-bottom.padding-top.top.pleft.pright">
            <text:p text:style-name="text.cell.6.5.left">Deze toezegging heeft betrekking op de uitvoering van de invoeringstoets. De VNG is in januari gestart met (hun deel van) de invoeringstoets, inclusief deze toezegging. Het rapport is in concept gereed, een reactie daarop wordt momenteel voorbereid en volgt dit jaar.</text:p>
          </table:table-cell>
        </table:table-row>
        <table:table-row>
          <table:table-cell table:style-name="table.cell.border-bottom.padding-top.top">
            <text:p text:style-name="text.cell.6.5.left">Toezegging Scenario woningsluiting door burgemeester zonder strafzaak wordt meegenomen bij (gesprekken over) invoeringstoets en evaluatie (36 217) (T03828)</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Dittrich (D66), toe om het scenario, waarin een woning door een burgemeester bestuursrechtelijk wordt gesloten zonder dat er een strafzaak volgt, mee te nemen bij (de gesprekken over het vormgeven van) de invoeringstoets en de evaluatie.</text:p>
          </table:table-cell>
          <table:table-cell table:style-name="table.cell.border-bottom.padding-top.top.pleft.pright">
            <text:p text:style-name="text.cell.6.5.left">Deze toezegging heeft betrekking op de uitvoering van de invoeringstoets. De VNG doet een groot deel van de invoeringstoets (en heeft het rapport inmiddels opgeleverd).</text:p>
          </table:table-cell>
        </table:table-row>
        <table:table-row>
          <table:table-cell table:style-name="table.cell.border-bottom.padding-top.top">
            <text:p text:style-name="text.cell.6.5.left">Toezegging Onduidelijkheid rond de termijn van sluiting en de problemen die voortkomen uit (lange) leegstand van een woning wordt betrokken bij toekomstige toetsen en evaluaties (36 217) (T03829)</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Dittrich (D66), toe contact op te nemen met Aedes, de koepelorganisatie van woningbouwcorporaties, om te spreken over de onduidelijkheid rond de termijn van sluiting en de problemen die voortkomen uit (lange) leegstand van een woning en dit te betrekken bij toekomstige toetsen en evaluaties.</text:p>
          </table:table-cell>
          <table:table-cell table:style-name="table.cell.border-bottom.padding-top.top.pleft.pright">
            <text:p text:style-name="text.cell.6.5.left">Deze toezegging heeft betrekking op de uitvoering van de invoeringstoets en de wetsevaluatie. De VNG neemt een groot deel van de toets voor zijn rekening (en heeft deze inmiddels opgeleverd). Aedes heeft het onderdeel van deze toezegging eind maart aangeleverd.</text:p>
          </table:table-cell>
        </table:table-row>
        <table:table-row>
          <table:table-cell table:style-name="table.cell.border-bottom.padding-top.top">
            <text:p text:style-name="text.cell.6.5.left">Toezegging Bij herziening stelsel bewaken en beveiligen nogmaals kijken naar borging bevoegdheden van actoren in crisissituaties (36 217) (T03830)</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Van Toorenburg (CDA), toe dat bij de herziening van het stelsel bewaken en beveiligen nogmaals gekeken wordt naar de borging van de bevoegdheden van alle actoren zodat er adequaat gehandeld kan worden in crisissituaties, zoals dreiging richting een burgemeesterswoning.</text:p>
          </table:table-cell>
          <table:table-cell table:style-name="table.cell.border-bottom.padding-top.top.pleft.pright">
            <text:p text:style-name="text.cell.6.5.left">Er zijn reeds met de burgemeesters – vertegenwoordigd in het Landelijk Overleg Politie en Veiligheid (LOVP) – bestuurlijke afspraken gemaakt over de lokale inzet van maatregelen, capaciteit en wijze van afstemming. Ook is het betrokken bij het wetsvoorstel dat nu in de maak is, waarin geëxpliciteerd zal worden wat de rol van de Minister (namens deze de NCTV) als eenhoofdig gezag is in het nieuwe Stelsel BvP. Tevens is het betrokken bij de actualisering van de Circulaire Bewaken en Beveiligen, welke naar verwachting begin 2026 zal worden gepubliceerd. Hiermee zal naar verwachting enige onduidelijkheid over de bevoegdheid van actoren in crisissituaties zijn weggenomen.</text:p>
            <text:p text:style-name="text.cell.6.5.left">Op basis van het voorgaande acht ik dat uitvoering is gegeven aan de betreffende toezegging.</text:p>
          </table:table-cell>
        </table:table-row>
        <table:table-row>
          <table:table-cell table:style-name="table.cell.border-bottom.padding-top.top">
            <text:p text:style-name="text.cell.6.5.left">Toezegging Capaciteit politie betrekken bij invoeringstoets en evaluatie (36 217) (T03831)</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Justitie en Veiligheid zegt de Kamer, naar aanleiding van een vraag van het lid Van Bijsterveld (JA21), toe dat bij de invoeringstoets en bij de evaluatie wordt meegenomen wat wetsvoorstel «Uitbreiding sluitingsbevoegdheid burgemeester en gezaghebber ter handhaving van de openbare orde» (36.217) doet met de capaciteit van de politie.</text:p>
          </table:table-cell>
          <table:table-cell table:style-name="table.cell.border-bottom.padding-top.top.pleft.pright">
            <text:p text:style-name="text.cell.6.5.left">Deze toezegging heeft betrekking op de uitvoering van de invoeringstoets en de wetsevaluatie. De VNG neemt een groot deel van de toets voor zijn rekening (en heeft deze inmiddels opgeleverd). Met de politie is medio februari afgestemd over deze toezegging.</text:p>
          </table:table-cell>
        </table:table-row>
        <table:table-row>
          <table:table-cell table:style-name="table.cell.border-bottom.padding-top.top">
            <text:p text:style-name="text.cell.6.5.left">Toezegging Keuze munitie niet te betrekken in onderhavige wet betrekken bij evaluatie (36 217) (T03833)</text:p>
          </table:table-cell>
          <table:table-cell table:style-name="table.cell.border-bottom.padding-top.top.pleft.pright">
            <text:p text:style-name="text.cell.6.5.left">10 oktober 2023</text:p>
          </table:table-cell>
          <table:table-cell table:style-name="table.cell.border-bottom.padding-top.top.pleft.pright">
            <text:p text:style-name="text.cell.6.5.left">De Minister van Veiligheid en Justitie zegt de Kamer, naar aanleiding van een vraag van het lid Talsma (ChristenUnie), toe bij de evaluatie de vraag mee te nemen of het een gemis is dat «munitie» niet is opgenomen in het wetsvoorstel «Uitbreiding sluitingsbevoegdheid burgemeester en gezaghebber ter handhaving van de openbare orde» (36.217)</text:p>
          </table:table-cell>
          <table:table-cell table:style-name="table.cell.border-bottom.padding-top.top.pleft.pright">
            <text:p text:style-name="text.cell.6.5.left">Deze toezegging heeft betrekking op de uitvoering van de wetsevaluatie, drie jaar na inwerkingtreding van de wet, in 2027.</text:p>
          </table:table-cell>
        </table:table-row>
        <table:table-row>
          <table:table-cell table:style-name="table.cell.border-bottom.padding-top.top">
            <text:p text:style-name="text.cell.6.5.left">Toezegging Inzet transnationaal misbruik (36 222) (T03885)</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vragen van de leden Talsma (ChristenUnie) en Schalk (SGP), dat de Minister voor Rechtsbescherming een brief zal sturen over de effectieve inzet van instrumenten zoals de Blue en Green Notices. De Minister zegt de Kamer tevens toe dat voor het zomerreces in de voortgangsbrief zeden nader zal worden bericht over de voortgang omtrent artikel 24, lid a Paspoortwet. In deze brief zal ook worden ingegaan op de voortgang omtrent het risicotaxatie-instrument voor transnationaal seksueel kindermisbruik. Daarnaast onderzoekt de Minister voor Rechtsbescherming momenteel de mogelijkheden om in het kader van de motie-Kuik/Ellian uitreisverboden beter te handhaven. Daarover zal de Minister voor Rechtsbescherming de Tweede Kamer direct na de zomer informeren.</text:p>
          </table:table-cell>
          <table:table-cell table:style-name="table.cell.border-bottom.padding-top.top.pleft.pright">
            <text:p text:style-name="text.cell.6.5.left">De toegezegde informatie is meegenomen in de zevende voortgangsbrief Ontwikkelingen gevangeniswezen van 4 juli 2025 aan de Tweede Kamer.</text:p>
            <text:p text:style-name="text.cell.6.5.left">Een afschrift (bijlage 8) hiervan is meegestuurd in de bijlage.</text:p>
          </table:table-cell>
        </table:table-row>
        <table:table-row>
          <table:table-cell table:style-name="table.cell.border-bottom.padding-top.top">
            <text:p text:style-name="text.cell.6.5.left">Toezegging Geweld in c relaties meenemen in nationaal actieprogramma van mevrouw Hamer (36 222) (T03888)</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Dittrich (D66), dat geweld in homoseksuele relaties zal worden meegenomen in het nationaal actieprogramma van mevrouw Hamer.</text:p>
          </table:table-cell>
          <table:table-cell table:style-name="table.cell.border-bottom.padding-top.top.pleft.pright">
            <text:p text:style-name="text.cell.6.5.left">Er wordt onderzocht hoe invulling kan worden gegeven aan deze toezegging. De Kamer wordt hierover geïnformeerd middels de Voortgangsbrief Zeden welke gepland staat voor december 2025.</text:p>
          </table:table-cell>
        </table:table-row>
        <table:table-row>
          <table:table-cell table:style-name="table.cell.border-bottom.padding-top.top">
            <text:p text:style-name="text.cell.6.5.left">Toezegging Na zomer informeren in voortgangsbrief over herstelrecht (36 222) (T03890)</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Dittrich (D66), de Kamer na de zomer te informeren over de voorgang van het herstelrecht.</text:p>
          </table:table-cell>
          <table:table-cell table:style-name="table.cell.border-bottom.padding-top.top.pleft.pright">
            <text:p text:style-name="text.cell.6.5.left">Afgedaan met: Uitgaande brief [26-09-2025] – EK Afschrift Tweede Kamerbrief over de voortgang van herstelrecht gedurende het strafproces</text:p>
          </table:table-cell>
        </table:table-row>
        <table:table-row>
          <table:table-cell table:style-name="table.cell.border-bottom.padding-top.top">
            <text:p text:style-name="text.cell.6.5.left">Toezegging Resultaten onderzoek geweld tegen LHBTIQ+ (36 222) (T03891)</text:p>
          </table:table-cell>
          <table:table-cell table:style-name="table.cell.border-bottom.padding-top.top.pleft.pright">
            <text:p text:style-name="text.cell.6.5.left">19 maart 2024</text:p>
          </table:table-cell>
          <table:table-cell table:style-name="table.cell.border-bottom.padding-top.top.pleft.pright">
            <text:p text:style-name="text.cell.6.5.left">De Minister van Justitie en Veiligheid zegt de Kamer toe, naar aanleiding van een vraag van het lid Dittrich (D66), dat het onderzoek over geweld tegen lhbtq+-mensen naar de Kamer komt. De beleidsreactie op het rapport wordt gecombineerd met de evaluatie van het Actieplan Veiligheid LHBTI 2019–2022.</text:p>
          </table:table-cell>
          <table:table-cell table:style-name="table.cell.border-bottom.padding-top.top.pleft.pright">
            <text:p text:style-name="text.cell.6.5.left">De toegezegde informatie is meegenomen in de Kamerbrief Emancipatie van de Staatssecretaris van OCW van 18 november 2025 aan de Tweede Kamer.</text:p>
            <text:p text:style-name="text.cell.6.5.left">Een afschrift (bijlage 9) hiervan is meegestuurd in de bijlage.</text:p>
          </table:table-cell>
        </table:table-row>
        <table:table-row>
          <table:table-cell table:style-name="table.cell.border-bottom.padding-top.top">
            <text:p text:style-name="text.cell.6.5.left">Toezegging Invoeringstoets WGS (35 447) (T03903)</text:p>
          </table:table-cell>
          <table:table-cell table:style-name="table.cell.border-bottom.padding-top.top.pleft.pright">
            <text:p text:style-name="text.cell.6.5.left">11 juni 2024</text:p>
          </table:table-cell>
          <table:table-cell table:style-name="table.cell.border-bottom.padding-top.top.pleft.pright">
            <text:p text:style-name="text.cell.6.5.left">De Minister van Justitie en Veiligheid zegt de Kamer, naar aanleiding van een vraag van het lid Van Toorenburg (CDA), toe om over een jaar een invoeringstoets uit te voeren naar de invoering van de Wet gegevensverwerking door samenwerkingsverbanden waarbij in het bijzonder zal worden gekeken naar de wijze waarop aan waarborgen en zorgvuldigheidseisen wordt voldaan.</text:p>
          </table:table-cell>
          <table:table-cell table:style-name="table.cell.border-bottom.padding-top.top.pleft.pright">
            <text:p text:style-name="text.cell.6.5.left">Het wetsvoorstel WGS trad 1–3 in werking. Aan de Eerste Kamer is toegezegd na een jaar een invoeringstoets te doen. Het bureau Hooghiemstra &amp; Partners zal deze invoeringstoets verrichten in opdracht van JenV. Hiertoe zal Hooghiemstra begin volgend jaar interviews houden met de samenwerkingsverbanden.</text:p>
          </table:table-cell>
        </table:table-row>
        <table:table-row>
          <table:table-cell table:style-name="table.cell.border-bottom.padding-top.top">
            <text:p text:style-name="text.cell.6.5.left">Toezegging Openen van innovatieve politieloketten (36 600) (T03934)</text:p>
          </table:table-cell>
          <table:table-cell table:style-name="table.cell.border-bottom.padding-top.top.pleft.pright">
            <text:p text:style-name="text.cell.6.5.left">8 oktober 2024</text:p>
          </table:table-cell>
          <table:table-cell table:style-name="table.cell.border-bottom.padding-top.top.pleft.pright">
            <text:p text:style-name="text.cell.6.5.left">De Minister-President zegt de Kamer, naar aanleiding van een vraag van het lid Van der Goot (OPNL), toe dat de Minister van Justitie en Veiligheid – voorafgaand aan de begrotingsbehandeling van Justitie en Veiligheid – in een verzamelbrief nader zal in gaan op het openen van innovatieve politieloketten op bestaande locaties, inclusief de problematiek van de sluiting van het politiebureau te Wolvega.</text:p>
          </table:table-cell>
          <table:table-cell table:style-name="table.cell.border-bottom.padding-top.top.pleft.pright">
            <text:p text:style-name="text.cell.6.5.left">De vragen van 12 november zijn in goede orde ontvangen en in behandeling genomen. Wij streven ernaar u zo spoedig mogelijk van een antwoord te voorzien.</text:p>
          </table:table-cell>
        </table:table-row>
        <table:table-row>
          <table:table-cell table:style-name="table.cell.border-bottom.padding-top.top">
            <text:p text:style-name="text.cell.6.5.left">Toezegging Bij handreiking voor contactpunt ingaan op rol rechtsbescherming (36 225) (T04014)</text:p>
          </table:table-cell>
          <table:table-cell table:style-name="table.cell.border-bottom.padding-top.top.pleft.pright">
            <text:p text:style-name="text.cell.6.5.left">21 januari 2025</text:p>
          </table:table-cell>
          <table:table-cell table:style-name="table.cell.border-bottom.padding-top.top.pleft.pright">
            <text:p text:style-name="text.cell.6.5.left">De Minister van Justitie en Veiligheid zegt de Kamer, naar aanleiding van een vraag van het lid Van Bijsterveld (JA21), toe bij de handreiking voor het contactpunt in te gaan op de coördinerende rol van het contactpunt in de rechtsbescherming. Het gaat hierbij om het wijzen van een perso6on op diens rechten en het verwijzen naar de juiste juridische partij die hulp kan bieden.</text:p>
          </table:table-cell>
          <table:table-cell table:style-name="table.cell.border-bottom.padding-top.top.pleft.pright">
            <text:p text:style-name="text.cell.6.5.left">Afgedaan met: Uitgaande brief [30-06-2025] – EK Brief Permanentmaking Tijdelijke wet bestuurlijke maatregelen terrorismebestrijding</text:p>
          </table:table-cell>
        </table:table-row>
        <table:table-row>
          <table:table-cell table:style-name="table.cell.border-bottom.padding-top.top">
            <text:p text:style-name="text.cell.6.5.left">Toezegging Kamer informeren data casuslijst (36 225) (T04019)</text:p>
          </table:table-cell>
          <table:table-cell table:style-name="table.cell.border-bottom.padding-top.top.pleft.pright">
            <text:p text:style-name="text.cell.6.5.left">21 januari 2025</text:p>
          </table:table-cell>
          <table:table-cell table:style-name="table.cell.border-bottom.padding-top.top.pleft.pright">
            <text:p text:style-name="text.cell.6.5.left">De Minister van Justitie en Veiligheid zegt de Kamer, naar aanleiding van een vraag van het lid Janssen (SP), toe de Kamer te informeren over data met betrekking tot het casusoverleg, meer in het bijzonder de wijze waarop het noodzakelijkheidsvereiste (of voor een bepaalde persoon een noodzaak bestaat tot bespreking in een casusoverleg) wordt toegepast.</text:p>
          </table:table-cell>
          <table:table-cell table:style-name="table.cell.border-bottom.padding-top.top.pleft.pright">
            <text:p text:style-name="text.cell.6.5.left">Momenteel wordt verkend hoe invulling kan worden gegeven aan deze toezegging.</text:p>
          </table:table-cell>
        </table:table-row>
        <table:table-row>
          <table:table-cell table:style-name="table.cell.border-bottom.padding-top.top">
            <text:p text:style-name="text.cell.6.5.left">Toezegging Ook rechtspersonen informeren conform artikel 11, als zij onderwerp zijn van een casusoverleg (36 225) (T04021)</text:p>
          </table:table-cell>
          <table:table-cell table:style-name="table.cell.border-bottom.padding-top.top.pleft.pright">
            <text:p text:style-name="text.cell.6.5.left">21 januari 2025</text:p>
          </table:table-cell>
          <table:table-cell table:style-name="table.cell.border-bottom.padding-top.top.pleft.pright">
            <text:p text:style-name="text.cell.6.5.left">De Minister van Justitie en Veiligheid zegt de Kamer, naar aanleiding van een vraag van het lid Van Bijsterveld (JA21), toe dat rechtspersonen die onderwerp zijn van een casusoverleg op dezelfde wijze hierover worden geïnformeerd als natuurlijke personen overeenkomstig artikel 11.</text:p>
          </table:table-cell>
          <table:table-cell table:style-name="table.cell.border-bottom.padding-top.top.pleft.pright">
            <text:p text:style-name="text.cell.6.5.left">Dit is staande praktijk en zal als aandachtspunt worden meegenomen in de communicatie over de implementatie van de Wet Gegevensverwerking Persoonsgerichte Aanpak Radicalisering en Terroristische Activiteiten (PARTA).</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Motie-Bikker (ChristenUnie) c.s. over de bestrijding van zware criminaliteit (35 300 VI, S)</text:p>
          </table:table-cell>
          <table:table-cell table:style-name="table.cell.border-bottom.padding-top.top.pleft.pright">
            <text:p text:style-name="text.cell.6.5.left">10 maart 2020</text:p>
          </table:table-cell>
          <table:table-cell table:style-name="table.cell.border-bottom.padding-top.top.pleft.pright">
            <text:p text:style-name="text.cell.6.5.left">In deze motie wordt de regering verzocht ter bescherming van de integriteit van het financiële stelsel onderzoek te doen naar de kwetsbaarheden van dat financiële stelsel, de adviserende sectoren in brede zin en de gevoelige branches en deze daartoe op systematisch niveau zo door te lichten dat een eerste overzicht wordt verkregen welke kwetsbaarheden er zijn en of de huidige wetgeving en het beleid in afdoende mate hier een antwoord op de bestrijding van zware criminaliteit geven of dat actie op dit punt geboden is en de Kamer hierover te informeren.</text:p>
          </table:table-cell>
          <table:table-cell table:style-name="table.cell.border-bottom.padding-top.top.pleft.pright">
            <text:p text:style-name="text.cell.6.5.left">In opdracht van de ministeries van Justitie en Veiligheid en Financiën heeft de Wetenschappelijk Onderzoeks- en Datacentrum (WODC) het National Risk Assessment (NRA) Witwassen 2023 en het National Risk Assessment Terrorismefinanciering 2023 opgesteld, dat op 3 april 2024 aan de beide Kamers is aangeboden. De NRA’s geven voor Nederland een overzicht van kwetsbaarheden, de potentiële impact van de grootste witwasdreigingen en de weerbaarheid van het beleidsinstrumentarium ter preventie en/of repressie van witwassen. Deze NRA’s vormen daarmee een belangrijke basis van de Nederlandse anti-witwasaanpak. Deze aanpak wordt risicogebaseerd vormgegeven en is uiteengezet door de Ministers van Financiën en Justitie en Veiligheid op 14 mei 2025. Hiermee is uitvoering gegeven aan deze motie.</text:p>
          </table:table-cell>
        </table:table-row>
        <table:table-row>
          <table:table-cell table:style-name="table.cell.border-bottom.padding-top.top">
            <text:p text:style-name="text.cell.6.5.left">Motie-Dittrich (D66) c.s. over een systeem van onderzoek naar en beoordeling van de wijze waarop de politieambtenaar in concrete situaties onjuist heeft gehandeld (34 641, M)</text:p>
          </table:table-cell>
          <table:table-cell table:style-name="table.cell.border-bottom.padding-top.top.pleft.pright">
            <text:p text:style-name="text.cell.6.5.left">20 april 2021</text:p>
          </table:table-cell>
          <table:table-cell table:style-name="table.cell.border-bottom.padding-top.top.pleft.pright">
            <text:p text:style-name="text.cell.6.5.left">In deze motie wordt de regering verzocht om de mogelijkheden te onderzoeken van een nieuw disciplinair systeem van onderzoek naar en beoordeling van de wijze waarop de politieambtenaar in concrete situaties onjuist heeft gehandeld, en de Eerste Kamer daarover te berichten.</text:p>
          </table:table-cell>
          <table:table-cell table:style-name="table.cell.border-bottom.padding-top.top.pleft.pright">
            <text:p text:style-name="text.cell.6.5.left">De toegezegde informatie is meegenomen in de brief Disciplinair stelsel en gerelateerde zaken aan de Tweede Kamer.</text:p>
            <text:p text:style-name="text.cell.6.5.left">Een afschrift (bijlage 7) hiervan is meegestuurd in de bijlage.</text:p>
          </table:table-cell>
        </table:table-row>
        <table:table-row>
          <table:table-cell table:style-name="table.cell.border-bottom.padding-top.top">
            <text:p text:style-name="text.cell.6.5.left">Motie-Backer (D66) c.s. over de integrale verantwoordelijkheid van het Ministerie van Justitie en Veiligheid voor wetgevingskwaliteit (35 925 VI, X)</text:p>
          </table:table-cell>
          <table:table-cell table:style-name="table.cell.border-bottom.padding-top.top.pleft.pright">
            <text:p text:style-name="text.cell.6.5.left">21 juni 2022</text:p>
          </table:table-cell>
          <table:table-cell table:style-name="table.cell.border-bottom.padding-top.top.pleft.pright">
            <text:p text:style-name="text.cell.6.5.left">In deze motie worden, naar aanleiding van aanbevelingen van de Raad van State over de verbetering van de wetgevingskwaliteit en met dat oogmerk de versterking van de integrale verantwoordelijkheid van het Ministerie van Justitie en Veiligheid, de Ministers van Justitie en voor Rechtsbescherming verzocht opvolging te geven aan met name de institutionele versterking waardoor hun integrale verantwoordelijkheid effectiever zal kunnen worden ingevuld, en hierover aan de Kamer verslag te doen te beginnen in 2023.</text:p>
          </table:table-cell>
          <table:table-cell table:style-name="table.cell.border-bottom.padding-top.top.pleft.pright">
            <text:p text:style-name="text.cell.6.5.left">SRB heeft de Eerste Kamer op 6 juni 2025 in de brief Agenda wetgevingskwaliteit geïnformeerd over de uitvoering van deze motie 2025 (zie voetnoot 2 in Kamerstukken I, 36 600 VI, nr. 1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 A<text:tab/><text:page-number text:select-page="current"/></text:p>
      </style:footer>
    </style:master-page>
    <style:master-page xmlns:sdu-fn="http://schema.sdu.nl/2011/07/functions" style:name="Landscape" style:page-layout-name="landscape-margin-text">
      <style:footer>
        <text:p text:style-name="footer">Eerste Kamer, vergaderjaar 2025-2026, 36 80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Verslag van een schriftelijk overleg met de minister van J&amp;V over niet en gedeeltelijk uitgevoerde moties en over (deels) openstaande toezeggingen</dc:title>
    <meta:user-defined meta:name="OVERHEIDop.ParlID/DC.identifier">kst-36800-VI-A</meta:user-defined>
    <meta:user-defined meta:name="OVERHEIDop.ondernummer">A</meta:user-defined>
    <meta:user-defined meta:name="DCTERMS.W3CDTF/DCTERMS.available">2026-01-28</meta:user-defined>
    <meta:user-defined meta:name="OVERHEIDop.KamerstukTypen/DC.type">Verslag</meta:user-defined>
    <meta:user-defined meta:name="DCTERMS.W3CDTF/OVERHEIDop.datumVergadering"/>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J&amp;V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6; Verslag van een schriftelijk overleg met de minister van J&amp;V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1-27</meta:user-defined>
    <meta:user-defined meta:name="OVERHEIDop.dossiertitel">Vaststelling van de begrotingsstaten van het Ministerie van Justitie en Veiligheid (VI) voor het jaar 2026</meta:user-defined>
    <meta:user-defined meta:name="OVERHEIDop.versieInformatie"/>
  </office:meta>
</office:document-meta>
</file>