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9
      <text:tab/>MOTIE VAN HET LID EMIEL VAN DIJK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volgens artikel 10, lid 2 van het Wetboek van Strafrecht de minimale duur van een gevangenisstraf één dag is;</text:p>
      <text:p text:style-name="ifm_p_mt.3.76mm_ifm">constaterende dat de minimale duur van een gevangenisstraf in Duitsland één maand bedraagt;</text:p>
      <text:p text:style-name="ifm_p_mt.3.76mm_ifm">overwegende dat zeer korte gevangenisstraffen vaak zinloos zijn en geen recht doen aan het leed van slachtoffers;</text:p>
      <text:p text:style-name="ifm_p_mt.3.76mm_ifm">verzoekt de regering een voorstel in te dienen om de minimale duur van een gevangenisstraf, naar Duits voorbeeld, te verhogen naar één maand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Emiel van Dijk over de minimale duur van gevangenisstraffen verhogen naar één maand</dc:title>
    <meta:user-defined meta:name="OVERHEIDop.ParlID/DC.identifier">kst-36800-VI-99</meta:user-defined>
    <meta:user-defined meta:name="OVERHEIDop.ondernummer">99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miel van Dijk over de minimale duur van gevangenisstraffen verhogen naar één maand</meta:user-defined>
    <meta:user-defined meta:name="OVERHEIDop.indiener">E. (Emiel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Emiel van Dijk over de minimale duur van gevangenisstraffen verhogen naar één ma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