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8
      <text:tab/>MOTIE VAN HET LID EMIEL VAN DIJK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overgrote meerderheid van de gedetineerden momenteel vertoeft in een eenpersoonscel;</text:p>
      <text:p text:style-name="ifm_p_mt.3.76mm_ifm">overwegende dat dit onacceptabel is zolang er een cellentekort is en gedetineerden eerder naar huis gestuurd worden;</text:p>
      <text:p text:style-name="ifm_p_mt.3.76mm_ifm">verzoekt de regering van meerpersoonscellen definitief de norm te maken en ervoor te zorgen dat het overgrote deel van de gedetineerden in een meerpersoonscel gehuisvest zal word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miel van Dijk over meerpersoonscellen de norm maken</dc:title>
    <meta:user-defined meta:name="OVERHEIDop.ParlID/DC.identifier">kst-36800-VI-98</meta:user-defined>
    <meta:user-defined meta:name="OVERHEIDop.ondernummer">98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miel van Dijk over meerpersoonscellen de norm maken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miel van Dijk over meerpersoonscellen de norm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