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5
      <text:tab/>MOTIE VAN HET LID FABER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burgemeester in het kader van de handhaving van de openbare orde beslist over de politie-inzet en de daarbij toegestane middelen;</text:p>
      <text:p text:style-name="ifm_p_mt.3.76mm_ifm">overwegende dat het te voeren beleid niet afhankelijk mag zijn van de persoonlijke en politieke voorkeur van de burgemeester;</text:p>
      <text:p text:style-name="ifm_p_mt.3.76mm_ifm">verzoekt de regering een eenduidig kader op te stellen, zodat er in gelijke omstandigheden sprake is van gelijke politie-inzet en middel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Faber over een eenduidig kader voor burgemeesters voor politie-inzet</dc:title>
    <meta:user-defined meta:name="OVERHEIDop.ParlID/DC.identifier">kst-36800-VI-95</meta:user-defined>
    <meta:user-defined meta:name="OVERHEIDop.ondernummer">95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een eenduidig kader voor burgemeesters voor politie-inzet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Faber over een eenduidig kader voor burgemeesters voor politie-in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