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94
      <text:tab/>MOTIE VAN DE LEDEN FABER EN DIEDERIK VAN DIJK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politie kampt met zowel grote personeelstekorten als een tekort aan financiële middelen;</text:p>
      <text:p text:style-name="ifm_p_mt.3.76mm_ifm">overwegende dat het niet de bedoeling is dat de belastingbetaler de dupe wordt van de extra politie-inzet bij voetbalwedstrijden terwijl het betaalde voetbal een miljoenenbusiness is;</text:p>
      <text:p text:style-name="ifm_p_mt.3.76mm_ifm">overwegende dat in Engeland en Duitsland profclubs meebetalen aan de politie-inzet;</text:p>
      <text:p text:style-name="ifm_p_mt.3.76mm_ifm">verzoekt de regering de betaaldvoetbalorganisaties mee te laten betalen aan de politie-inzet,</text:p>
      <text:p text:style-name="ifm_p_mt.3.76mm_ifm">en gaat over tot de orde van de dag.</text:p>
      <text:p text:style-name="ifm_p_mt.3.76mm_ifm">Faber</text:p>
      <text:p text:style-name="ifm_p_ifm">Diederik van D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de leden Faber en Diederik van Dijk over bvo's mee laten betalen aan de politie-inzet</dc:title>
    <meta:user-defined meta:name="OVERHEIDop.ParlID/DC.identifier">kst-36800-VI-94</meta:user-defined>
    <meta:user-defined meta:name="OVERHEIDop.ondernummer">94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aber en Diederik van Dijk over bvo's mee laten betalen aan de politie-inzet</meta:user-defined>
    <meta:user-defined meta:name="OVERHEIDop.indiener">D.J.H. (Diederik) van Dijk</meta:user-defined>
    <meta:user-defined meta:name="OVERHEIDop.indiener">M.H.M. Fab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de leden Faber en Diederik van Dijk over bvo's mee laten betalen aan de politie-in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