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3
      <text:tab/>MOTIE VAN DE LEDEN FABER EN WILDER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een Frans overheidsrapport waarschuwt voor de subtiele langetermijninfiltratie van de Moslimbroederschap, met als einddoel een islamitisch rijk gebaseerd op de sharia;</text:p>
      <text:p text:style-name="ifm_p_mt.3.76mm_ifm">verzoekt de regering de Moslimbroederschap en daaraan gelieerde organisaties in Nederland te verbieden,</text:p>
      <text:p text:style-name="ifm_p_mt.3.76mm_ifm">en gaat over tot de orde van de dag.</text:p>
      <text:p text:style-name="ifm_p_mt.3.76mm_ifm">Fab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Wilders en Faber over de Moslimbroederschap en daaraan gelieerde organisaties in Nederland verbieden</dc:title>
    <meta:user-defined meta:name="OVERHEIDop.ParlID/DC.identifier">kst-36800-VI-93</meta:user-defined>
    <meta:user-defined meta:name="OVERHEIDop.ondernummer">93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lders en Faber over de Moslimbroederschap en daaraan gelieerde organisaties in Nederland verbieden</meta:user-defined>
    <meta:user-defined meta:name="OVERHEIDop.indiener">M.H.M. Faber</meta:user-defined>
    <meta:user-defined meta:name="OVERHEIDop.indiener">G. Wilders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de leden Wilders en Faber over de Moslimbroederschap en daaraan gelieerde organisaties in Nederland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