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9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92
      <text:tab/>MOTIE VAN HET LID FABER C.S. 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constaterende dat de organisatie Islamic Relief in Duitsland is aangeduid als een verlengstuk van de Moslimbroederschap;</text:p>
      <text:p text:style-name="ifm_p_mt.3.76mm_ifm">overwegende dat de Moslimbroederschap de samenleving wil inrichten naar de regels van de islam, inclusief de maatschappij en de politiek;</text:p>
      <text:p text:style-name="ifm_p_mt.3.76mm_ifm">verzoekt de regering Islamic Relief te verbieden in Nederland,</text:p>
      <text:p text:style-name="ifm_p_mt.3.76mm_ifm">en gaat over tot de orde van de dag.</text:p>
      <text:p text:style-name="ifm_p_mt.3.76mm_ifm">Faber</text:p>
      <text:p text:style-name="ifm_p_ifm">Vondeling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Faber c.s. over Islamic Relief verbieden in Nederland</dc:title>
    <meta:user-defined meta:name="OVERHEIDop.ParlID/DC.identifier">kst-36800-VI-92</meta:user-defined>
    <meta:user-defined meta:name="OVERHEIDop.ondernummer">92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 c.s. over Islamic Relief verbieden in Nederland</meta:user-defined>
    <meta:user-defined meta:name="OVERHEIDop.indiener">G. Wilders</meta:user-defined>
    <meta:user-defined meta:name="OVERHEIDop.indiener">M. Vondeling</meta:user-defined>
    <meta:user-defined meta:name="OVERHEIDop.indiener">M.H.M. Faber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Faber c.s. over Islamic Relief verbieden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