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88
      <text:tab/>MOTIE VAN HET LID MUTLUER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implementatie van de EU-richtlijn huiselijk geweld de juridische en praktische mogelijkheden moet bieden om geweld in de privésfeer te voorkomen en te bestrijden;</text:p>
      <text:p text:style-name="ifm_p_mt.3.76mm_ifm">van mening dat bijvoorbeeld Filomena, het Centrum voor huiselijk geweld en kindermishandeling en de Centra Seksueel Geweld onschatbare ervaring hebben opgedaan in de gewenste aanpak;</text:p>
      <text:p text:style-name="ifm_p_mt.3.76mm_ifm">verzoekt de regering om in overleg met onder andere Filomena en decentrale overheden te onderzoeken hoe bij de implementatie van de EU-richtlijn huiselijk geweld mede kan worden voorzien in een landelijk dekkend netwerk van twaalf regio's om professionele hulp te bieden in situaties van (ex-)partnergeweld en kindermishandeling, en de Kamer hierover te informeren,</text:p>
      <text:p text:style-name="ifm_p_mt.3.76mm_ifm">en gaat over tot de orde van de dag.</text:p>
      <text:p text:style-name="ifm_p_mt.3.76mm_ifm">Mutluer</text:p>
      <text:p text:style-name="ifm_p_ifm">Dobbe</text:p>
      <text:p text:style-name="ifm_p_ifm">Struijs</text:p>
      <text:p text:style-name="ifm_p_ifm">Diederik van Dijk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Mutluer c.s. over een landelijk dekkend netwerk voor professionele hulp in situaties van (ex-)partnergeweld en kindermishandeling</dc:title>
    <meta:user-defined meta:name="OVERHEIDop.ParlID/DC.identifier">kst-36800-VI-88</meta:user-defined>
    <meta:user-defined meta:name="OVERHEIDop.ondernummer">88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c.s. over een landelijk dekkend netwerk voor professionele hulp in situaties van (ex-)partnergeweld en kindermishandeling</meta:user-defined>
    <meta:user-defined meta:name="OVERHEIDop.indiener">I. Coenradie</meta:user-defined>
    <meta:user-defined meta:name="OVERHEIDop.indiener">D.J.H. (Diederik) van Dijk</meta:user-defined>
    <meta:user-defined meta:name="OVERHEIDop.indiener">J.A. Struijs</meta:user-defined>
    <meta:user-defined meta:name="OVERHEIDop.indiener">S.E.M. Dobbe</meta:user-defined>
    <meta:user-defined meta:name="OVERHEIDop.indiener">S. Mutlu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Mutluer c.s. over een landelijk dekkend netwerk voor professionele hulp in situaties van (ex-)partnergeweld en kindermis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