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6
      <text:tab/>MOTIE VAN HET LID MUTLUER C.S. </text:h>
      <text:p text:style-name="ifm_p_ifm">Voorgesteld 29 januari 2026</text:p>
      <text:p text:style-name="ifm_p_mt.3.76mm_ifm">De Kamer,</text:p>
      <text:p text:style-name="ifm_p_mt.3.76mm_ifm">gehoord de beraadslaging,</text:p>
      <text:p text:style-name="ifm_p_mt.3.76mm_ifm">constaterende dat ondanks toezeggingen aan de Kamer na de parlementaire verkenning en het vereiste verbeterplan vanuit de Algemene Rekenkamer de voortgang bij het verkorten van doorlooptijden, ketenbrede sturing en informatievoorziening achterblijft;</text:p>
      <text:p text:style-name="ifm_p_mt.3.76mm_ifm">verzoekt de regering:</text:p>
      <text:p text:style-name="ifm_p_indent.-5mm_mleft.5mm_ifm">–<text:tab/>uiterlijk vóór het zomerreces een integraal deltaplan strafrechtketen aan de Kamer te sturen met concrete, meetbare doelstellingen, een helder tijdpad en inzicht in verantwoordelijkheden en benodigde middelen;</text:p>
      <text:p text:style-name="ifm_p_indent.-5mm_mleft.5mm_ifm">–<text:tab/>scenario's uit te werken voor de mogelijke toekomstige inzet van de aanwijzingsbevoegdheid van de Minister, gericht op organisatieoverstijgende bedrijfsvoering in de strafrechtketen, en deze aan de Kamer voor te leggen;</text:p>
      <text:p text:style-name="ifm_p_indent.-5mm_mleft.5mm_ifm">–<text:tab/>te zorgen voor ketenbreed inzicht in doorlooptijden van individuele strafzaken;</text:p>
      <text:p text:style-name="ifm_p_indent.-5mm_mleft.5mm_ifm">–<text:tab/>de informatievoorziening vanuit de keten structureel te verbeteren, zodat voortgang op alle ketendoelstellingen meerjarig, actueel en goed vergelijkbaar kan worden gevolgd door de Tweede Kamer,</text:p>
      <text:p text:style-name="ifm_p_ifm">en gaat over tot de orde van de dag.</text:p>
      <text:p text:style-name="ifm_p_mt.3.76mm_ifm">Mutluer</text:p>
      <text:p text:style-name="ifm_p_ifm">Ellian</text:p>
      <text:p text:style-name="ifm_p_ifm">Diederik van Dijk</text:p>
      <text:p text:style-name="ifm_p_ifm">Sneller</text:p>
      <text:p text:style-name="ifm_p_ifm">Coenradie</text:p>
      <text:p text:style-name="ifm_p_ifm">Straatman</text:p>
      <text:p text:style-name="ifm_p_ifm">Struijs</text:p>
      <text:p text:style-name="ifm_p_ifm">Bikker</text:p>
      <text:p text:style-name="ifm_p_ifm">Dobbe</text:p>
      <text:p text:style-name="ifm_p_ifm">Teunissen</text:p>
      <text:p text:style-name="ifm_p_ifm">Schilder</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6<text:tab/><text:page-number text:select-page="current"/></text:p>
      </style:footer>
    </style:master-page>
    <style:master-page xmlns:sdu-fn="http://schema.sdu.nl/2011/07/functions" style:name="Landscape" style:page-layout-name="landscape-margin-text">
      <style:footer>
        <text:p text:style-name="footer">Tweede Kamer, vergaderjaar 2025-2026, 36 8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Mutluer c.s. over een integraal deltaplan strafrechtketen</dc:title>
    <meta:user-defined meta:name="OVERHEIDop.ParlID/DC.identifier">kst-36800-VI-86</meta:user-defined>
    <meta:user-defined meta:name="OVERHEIDop.ondernummer">86</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Mutluer c.s. over een integraal deltaplan strafrechtketen</meta:user-defined>
    <meta:user-defined meta:name="OVERHEIDop.indiener">I. el Abassi</meta:user-defined>
    <meta:user-defined meta:name="OVERHEIDop.indiener">J.M.M. Schilder</meta:user-defined>
    <meta:user-defined meta:name="OVERHEIDop.indiener">C. Teunissen</meta:user-defined>
    <meta:user-defined meta:name="OVERHEIDop.indiener">S.E.M. Dobbe</meta:user-defined>
    <meta:user-defined meta:name="OVERHEIDop.indiener">M.H. Bikker</meta:user-defined>
    <meta:user-defined meta:name="OVERHEIDop.indiener">J.A. Struijs</meta:user-defined>
    <meta:user-defined meta:name="OVERHEIDop.indiener">J.C.G. Straatman</meta:user-defined>
    <meta:user-defined meta:name="OVERHEIDop.indiener">I. Coenradie</meta:user-defined>
    <meta:user-defined meta:name="OVERHEIDop.indiener">J.C. Sneller</meta:user-defined>
    <meta:user-defined meta:name="OVERHEIDop.indiener">D.J.H. (Diederik) van Dijk</meta:user-defined>
    <meta:user-defined meta:name="OVERHEIDop.indiener">U. Ellian</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Mutluer c.s. over een integraal deltaplan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