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85
      <text:tab/>MOTIE VAN HET LID ABDI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an mening dat de CAO Rijk onvoldoende flexibiliteit geeft om de substantiële werkdrukverhogende omstandigheden in het gevangeniswezen mee te nemen in de arbeidsvoorwaarden voor DJI-personeel, met alle gevolgen van dien voor het behoud van DJI-personeel en het werven van nieuwe DJI-collega's;</text:p>
      <text:p text:style-name="ifm_p_mt.3.76mm_ifm">verzoekt de regering om in goed overleg met vertegenwoordigers van het DJI-personeel te komen tot een afzonderlijke cao voor het gevangeniswezen,</text:p>
      <text:p text:style-name="ifm_p_mt.3.76mm_ifm">en gaat over tot de orde van de dag.</text:p>
      <text:p text:style-name="ifm_p_mt.3.76mm_ifm">Abdi</text:p>
      <text:p text:style-name="ifm_p_ifm">El Abassi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Abdi c.s. over een afzonderlijke cao voor het gevangeniswezen</dc:title>
    <meta:user-defined meta:name="OVERHEIDop.ParlID/DC.identifier">kst-36800-VI-85</meta:user-defined>
    <meta:user-defined meta:name="OVERHEIDop.ondernummer">85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Abdi c.s. over een afzonderlijke cao voor het gevangeniswezen</meta:user-defined>
    <meta:user-defined meta:name="OVERHEIDop.indiener">M.H. Bikker</meta:user-defined>
    <meta:user-defined meta:name="OVERHEIDop.indiener">I. el Abassi</meta:user-defined>
    <meta:user-defined meta:name="OVERHEIDop.indiener">F. Abdi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Abdi c.s. over een afzonderlijke cao voor het gevangenisw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