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84
      <text:tab/>MOTIE VAN HET LID ABDI C.S.</text:h>
      <text:p text:style-name="ifm_p_ifm">Voorgesteld 29 januari 2026</text:p>
      <text:p text:style-name="ifm_p_mt.3.76mm_ifm">De Kamer,</text:p>
      <text:p text:style-name="ifm_p_mt.3.76mm_ifm">gehoord de beraadslaging,</text:p>
      <text:p text:style-name="ifm_p_mt.3.76mm_ifm">constaterende dat uit de eerste integrale evaluatie van de wet-Mulder blijkt dat verkeersboetes disproportioneel hoog zijn en de overheid moet stoppen met het verhogen van verkeersboetes en eerdere stijgingen moet terugdraaien;</text:p>
      <text:p text:style-name="ifm_p_mt.3.76mm_ifm">overwegende dat kleine verkeersovertredingen in disproportionele mate belanden bij mensen met lage inkomens en al heel snel kunnen leiden tot grote financiële problemen, zonder dat daar effectieve rechtsbescherming wordt geboden;</text:p>
      <text:p text:style-name="ifm_p_mt.3.76mm_ifm">verzoekt de regering, met het oog op de bescherming van de juridische en financiële positie van burgers, met concrete voorstellen te komen voor hoe de uitkomsten van het evaluatieonderzoek zullen worden meegenomen in het opnieuw vaststellen van de hoogte van boetes,</text:p>
      <text:p text:style-name="ifm_p_mt.3.76mm_ifm">en gaat over tot de orde van de dag.</text:p>
      <text:p text:style-name="ifm_p_mt.3.76mm_ifm">Abdi</text:p>
      <text:p text:style-name="ifm_p_ifm">Straatman</text:p>
      <text:p text:style-name="ifm_p_ifm">Struijs</text:p>
      <text:p text:style-name="ifm_p_ifm">Dobbe</text:p>
      <text:p text:style-name="ifm_p_ifm">Diederik van Dijk</text:p>
      <text:p text:style-name="ifm_p_ifm">Bikker</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84<text:tab/><text:page-number text:select-page="current"/></text:p>
      </style:footer>
    </style:master-page>
    <style:master-page xmlns:sdu-fn="http://schema.sdu.nl/2011/07/functions" style:name="Landscape" style:page-layout-name="landscape-margin-text">
      <style:footer>
        <text:p text:style-name="footer">Tweede Kamer, vergaderjaar 2025-2026, 36 800 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Abdi c.s. over de evaluatie van de wet-Mulder meenemen bij het opnieuw vaststellen van de hoogte van boetes</dc:title>
    <meta:user-defined meta:name="OVERHEIDop.ParlID/DC.identifier">kst-36800-VI-84</meta:user-defined>
    <meta:user-defined meta:name="OVERHEIDop.ondernummer">84</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Abdi c.s. over de evaluatie van de wet-Mulder meenemen bij het opnieuw vaststellen van de hoogte van boetes</meta:user-defined>
    <meta:user-defined meta:name="OVERHEIDop.indiener">I. Coenradie</meta:user-defined>
    <meta:user-defined meta:name="OVERHEIDop.indiener">M.H. Bikker</meta:user-defined>
    <meta:user-defined meta:name="OVERHEIDop.indiener">D.J.H. (Diederik) van Dijk</meta:user-defined>
    <meta:user-defined meta:name="OVERHEIDop.indiener">S.E.M. Dobbe</meta:user-defined>
    <meta:user-defined meta:name="OVERHEIDop.indiener">J.A. Struijs</meta:user-defined>
    <meta:user-defined meta:name="OVERHEIDop.indiener">J.C.G. Straatman</meta:user-defined>
    <meta:user-defined meta:name="OVERHEIDop.indiener">F. Abdi</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Abdi c.s. over de evaluatie van de wet-Mulder meenemen bij het opnieuw vaststellen van de hoogte van 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