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83
      <text:tab/>MOTIE VAN HET LID ELLIAN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heropening van de Penitentiaire Inrichting Almere 360 plekken aan celcapaciteit oplevert;</text:p>
      <text:p text:style-name="ifm_p_mt.3.76mm_ifm">verzoekt de regering om voorbereidingen te treffen die nodig zijn voor heropening zoals planvorming, het aanvragen van vergunningen en het inrichten van een projectteam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llian over voorbereidingen treffen voor heropening van PI Almere</dc:title>
    <meta:user-defined meta:name="OVERHEIDop.ParlID/DC.identifier">kst-36800-VI-83</meta:user-defined>
    <meta:user-defined meta:name="OVERHEIDop.ondernummer">83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voorbereidingen treffen voor heropening van PI Almere</meta:user-defined>
    <meta:user-defined meta:name="OVERHEIDop.indiener">U. Ellian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llian over voorbereidingen treffen voor heropening van PI Alme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