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81
      <text:tab/>MOTIE VAN DE LEDEN MICHON-DERKZEN EN DIEDERIK VAN DIJK</text:h>
      <text:p text:style-name="ifm_p_ifm">Voorgesteld 29 januari 2026</text:p>
      <text:p text:style-name="ifm_p_mt.3.76mm_ifm">De Kamer,</text:p>
      <text:p text:style-name="ifm_p_mt.3.76mm_ifm">gehoord de beraadslaging,</text:p>
      <text:p text:style-name="ifm_p_mt.3.76mm_ifm">constaterende dat een aantal Nederlandse uitreizigers voor terrorisme in Syrië en Irak zijn gedetineerd;</text:p>
      <text:p text:style-name="ifm_p_mt.3.76mm_ifm">constaterende dat niet kan worden uitgesloten dat deze terroristen de komende weken of maanden ontsnappen of worden vrijgelaten uit detentie;</text:p>
      <text:p text:style-name="ifm_p_mt.3.76mm_ifm">van mening dat berechting van Nederlandse uitreizigers in de regio dient plaats te vinden;</text:p>
      <text:p text:style-name="ifm_p_mt.3.76mm_ifm">overwegende dat de aanwezigheid van uitgereisde terroristen in Nederland onaanvaardbare risico's voor de nationale veiligheid met zich meebrengt;</text:p>
      <text:p text:style-name="ifm_p_mt.3.76mm_ifm">verzoekt de regering de Kamer terstond te informeren wanneer terroristen in buitenlandse detentie uit zicht zijn of zich melden bij Nederlandse diplomatieke posten of wanneer er signalen zijn van onopgemerkte terugkeer van Nederlandse uitreizigers,</text:p>
      <text:p text:style-name="ifm_p_mt.3.76mm_ifm">en gaat over tot de orde van de dag.</text:p>
      <text:p text:style-name="ifm_p_mt.3.76mm_ifm">Michon-Derkzen</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81<text:tab/><text:page-number text:select-page="current"/></text:p>
      </style:footer>
    </style:master-page>
    <style:master-page xmlns:sdu-fn="http://schema.sdu.nl/2011/07/functions" style:name="Landscape" style:page-layout-name="landscape-margin-text">
      <style:footer>
        <text:p text:style-name="footer">Tweede Kamer, vergaderjaar 2025-2026, 36 800 V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de leden Michon-Derkzen en Diederik van Dijk over de Kamer informeren wanneer terroristen in buitenlandse detentie uit zicht zijn</dc:title>
    <meta:user-defined meta:name="OVERHEIDop.ParlID/DC.identifier">kst-36800-VI-81</meta:user-defined>
    <meta:user-defined meta:name="OVERHEIDop.ondernummer">81</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de leden Michon-Derkzen en Diederik van Dijk over de Kamer informeren wanneer terroristen in buitenlandse detentie uit zicht zijn</meta:user-defined>
    <meta:user-defined meta:name="OVERHEIDop.indiener">D.J.H. (Diederik) van Dijk</meta:user-defined>
    <meta:user-defined meta:name="OVERHEIDop.indiener">I.J.M. Michon-Derkz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de leden Michon-Derkzen en Diederik van Dijk over de Kamer informeren wanneer terroristen in buitenlandse detentie uit zicht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