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80
      <text:tab/>MOTIE VAN HET LID VAN DER WERF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met nudify-apps en AI-chatbots met één klik deepfake-naaktbeelden van echte mensen kunnen worden gemaakt;</text:p>
      <text:p text:style-name="ifm_p_mt.3.76mm_ifm">constaterende dat het aantal door AI gegenereerde afbeeldingen en video's van vooral vrouwen en kinderen sterk toeneemt;</text:p>
      <text:p text:style-name="ifm_p_mt.3.76mm_ifm">overwegende dat dit diepgaande en vaak langdurige schade veroorzaakt aan de persoonlijke levenssfeer, veiligheid en menselijke waardigheid van slachtoffers;</text:p>
      <text:p text:style-name="ifm_p_mt.3.76mm_ifm">verzoekt de regering te onderzoeken of en op welke wijze een verbod op nudify-apps en vergelijkbare AI-toepassingen die zonder toestemming seksueel expliciete deepfakes van echte personen genereren, kan worden ingevoerd,</text:p>
      <text:p text:style-name="ifm_p_mt.3.76mm_ifm">en gaat over tot de orde van de dag.</text:p>
      <text:p text:style-name="ifm_p_mt.3.76mm_ifm">Van der Werf</text:p>
      <text:p text:style-name="ifm_p_ifm">Synhaeve</text:p>
      <text:p text:style-name="ifm_p_ifm">Michon-Derkzen</text:p>
      <text:p text:style-name="ifm_p_ifm">Straatman</text:p>
      <text:p text:style-name="ifm_p_ifm">Tijs van den Brink</text:p>
      <text:p text:style-name="ifm_p_ifm">Mutluer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Van der Werf c.s. over onderzoek naar een verbod op nudify-apps en vergelijkbare AI-toepassingen</dc:title>
    <meta:user-defined meta:name="OVERHEIDop.ParlID/DC.identifier">kst-36800-VI-80</meta:user-defined>
    <meta:user-defined meta:name="OVERHEIDop.ondernummer">80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 over onderzoek naar een verbod op nudify-apps en vergelijkbare AI-toepassingen</meta:user-defined>
    <meta:user-defined meta:name="OVERHEIDop.indiener">I. Coenradie</meta:user-defined>
    <meta:user-defined meta:name="OVERHEIDop.indiener">S. Mutluer</meta:user-defined>
    <meta:user-defined meta:name="OVERHEIDop.indiener">T.A. (Tijs) van den Brink</meta:user-defined>
    <meta:user-defined meta:name="OVERHEIDop.indiener">J.C.G. Straatman</meta:user-defined>
    <meta:user-defined meta:name="OVERHEIDop.indiener">I.J.M. Michon-Derkzen</meta:user-defined>
    <meta:user-defined meta:name="OVERHEIDop.indiener">M. Synhaeve</meta:user-defined>
    <meta:user-defined meta:name="OVERHEIDop.indiener">J.J. van der Werf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Van der Werf c.s. over onderzoek naar een verbod op nudify-apps en vergelijkbare AI-toepas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