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text:tab/>BRIEF VAN DE STAATSSECRETARIS VAN JUSTITIE EN VEILIGHEID</text:h>
      <text:p text:style-name="ifm_p_mt.3.76mm_ifm">Aan de Voorzitter van de Tweede Kamer der Staten-Generaal</text:p>
      <text:p text:style-name="ifm_p_mt.3.76mm_ifm">Den Haag, 19 september 2025</text:p>
      <text:p text:style-name="ifm_p_mt.3.76mm_ifm">Hierbij bied ik uw Kamer het WODC-rapport «Doendenken: Evaluatie van de Kwaliteitseis Doenvermogen van het Beleidskompas» aan. De evaluatie is uitgevoerd door onderzoeksbureau EMMA in opdracht van het Wetenschappelijk Onderzoek- en Datacentrum (WODC). Op 5 september is het rapport openbaar gemaakt door het WODC. Het rapport wordt ook aangeboden aan de Eerste Kamer.</text:p>
      <text:p text:style-name="ifm_p_mt.3.76mm_ifm">De parlementaire enquêtecommissie Fraudebeleid en Dienstverlening schreef dat wetten veel meer toegespitst moeten zijn op de praktijksituatie van mensen dan op een tekentafelwerkelijkheid.<text:note text:id="ID-1219318-d40e71" text:note-class="footnote"><text:note-citation text:label="1 ">1</text:note-citation><text:note-body><text:p text:style-name="ifm_p_font.normal_size.6.93pt_mt..5mm_indent.-0.1161in_mleft.0.1161in_ifm">Kamerstukken II 2023–2024, 35 867, nr. 6.</text:p></text:note-body></text:note> Ook de Staatscommissie rechtsstaat vond dat vereenvoudiging moet sporen met het doenvermogen van de burger.<text:note text:id="ID-1219318-d40e80" text:note-class="footnote"><text:note-citation text:label="2 ">2</text:note-citation><text:note-body><text:p text:style-name="ifm_p_font.normal_size.6.93pt_mt..5mm_indent.-0.1161in_mleft.0.1161in_ifm">Kamerstukken II 2023–2024, 29 279, nr. 869.</text:p></text:note-body></text:note> De agendabrief wetgevingskwaliteit kondigde aan dat de aandacht voor de kwaliteitseis doenvermogen wordt versterkt, mede door inzetten op het gebruik van gedragsinzichten en ervaringskennis.<text:note text:id="ID-1219318-d40e89" text:note-class="footnote"><text:note-citation text:label="3 ">3</text:note-citation><text:note-body><text:p text:style-name="ifm_p_font.normal_size.6.93pt_mt..5mm_indent.-0.1161in_mleft.0.1161in_ifm">Kamerstukken II 2024/25, 36 600 VI, nr. 151.</text:p></text:note-body></text:note> Inzet is om de kwaliteitseis doenvermogen systematisch mee te wegen in de ontwikkeling van beleid en wetgeving.</text:p>
      <text:p text:style-name="ifm_p_mt.3.76mm_ifm">In dit WODC-rapport is onderzoek gedaan naar de vraag in hoeverre de kwaliteitseis Doenvermogen van het Beleidskompas wordt gebruikt en waar knelpunten zitten. Momenteel bestudeer ik de uitkomsten en aanbevelingen uit het rapport. Samen met de andere departementen zal ik mij beraden op mogelijke vervolgacties naar aanleiding van de adviezen uit het rapport. Ik verwacht uw Kamer begin 2026 te kunnen voorzien van een inhoudelijke reactie.</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text:tab/><text:page-number text:select-page="current"/></text:p>
      </style:footer>
    </style:master-page>
    <style:master-page xmlns:sdu-fn="http://schema.sdu.nl/2011/07/functions" style:name="Landscape" style:page-layout-name="landscape-margin-text">
      <style:footer>
        <text:p text:style-name="footer">Tweede Kamer, vergaderjaar 2025-2026, 36 8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WODC-rapport 'Doendenken - Evaluatie van de Kwaliteitseis Doenvermogen van het Beleidskompas'</dc:title>
    <meta:user-defined meta:name="OVERHEIDop.ParlID/DC.identifier">kst-36800-VI-8</meta:user-defined>
    <meta:user-defined meta:name="OVERHEIDop.ondernummer">8</meta:user-defined>
    <meta:user-defined meta:name="DCTERMS.W3CDTF/DCTERMS.available">2025-10-10</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WODC-rapport 'Doendenken - Evaluatie van de Kwaliteitseis Doenvermogen van het Beleidskompas'</meta:user-defined>
    <meta:user-defined meta:name="OVERHEIDop.indiener">A.C.L. Rutt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aststelling van de begrotingsstaten van het Ministerie van Justitie en Veiligheid (VI) voor het jaar 2026; Brief regering; WODC-rapport 'Doendenken - Evaluatie van de Kwaliteitseis Doenvermogen van het Beleid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