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74<text:tab/>AMENDEMENT VAN HET LID VAN DER WERF C.S. TER VERVANGING VAN DAT GEDRUKT ONDER NR. 32<text:note text:id="ID-1233489-d41e76"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8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6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600</text:span> (x € 1.000).</text:p>
      <text:h text:style-name="ifm_p_font.bold_mt.5.08mm_page.keep-with-next_ifm" text:outline-level="2">Toelichting</text:h>
      <text:p text:style-name="ifm_p_mt.4.23mm_indent.0.13in_ifm">Offlimits – het expertisecentrum online misbruik – helpt met de bestrijding van online seksueel misbruik. Ze sporen online schadelijk materiaal op, verwijderen seksueel overschrijdend beeldmateriaal en bieden hulp en ondersteuning aan slachtoffers, hun omgeving en professionals. Daarnaast is de organisatie verantwoordelijk voor het Meldpunt Kinderporno en Stop It Now, waarbij op laagdrempelige wijze ondersteuning wordt geboden aan personen die worstelen met zijn of haar eigen gevoelens en/of gedrag richting minderjarigen om kindermisbruik te voorkomen.</text:p>
      <text:p text:style-name="ifm_p_mt.3.76mm_indent.0.13in_ifm">Het aantal meldingen en hulpvragen van Offlimits is de afgelopen jaren sterk toegenomen, terwijl Offlimits tegelijkertijd wordt geconfronteerd met aanzienlijke bezuinigingen. Deze combinatie zet de effectiviteit en slagkracht van de organisatie onder druk. Indieners achten dit zeer ongewenst. Met dit amendement boogen indieners de voorgenomen bezuiniging op Offlimits te voorkomen zodat zij hun belangrijke taak onverminderd kunnen voortzetten. Daarbij weegt voor indieners ook mee dat tijdige interventie, preventie en ondersteuning door Offlimits latere inzet van het strafrecht en/of zorg kan voorkomen. Indieners stellen daarom voor 2026 voor het budget voor Offlimits te verhogen met 600.000 euro. De dekking voor dit amendement wordt gevonden in artikel 92 (Nog onverdeeld).</text:p>
      <text:p text:style-name="ifm_p_mt.5.08mm_ifm"><text:line-break/>Van der Werf<text:line-break/><text:line-break/>Michon-Derkzen<text:line-break/><text:line-break/>Mutluer<text:line-break/><text:line-break/>Straatman<text:line-break/><text:line-break/>Coenradie<text:line-break/><text:line-break/>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74<text:tab/><text:page-number text:select-page="current"/></text:p>
      </style:footer>
    </style:master-page>
    <style:master-page xmlns:sdu-fn="http://schema.sdu.nl/2011/07/functions" style:name="Landscape" style:page-layout-name="landscape-margin-text">
      <style:footer>
        <text:p text:style-name="footer">Tweede Kamer, vergaderjaar 2025-2026, 36 800 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Amendement van het lid Van der Werf c.s. ter vervanging van nr. 32 over aanvullende middelen voor Offlimits</dc:title>
    <meta:user-defined meta:name="OVERHEIDop.ParlID/DC.identifier">kst-36800-VI-74</meta:user-defined>
    <meta:user-defined meta:name="OVERHEIDop.ondernummer">74</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Van der Werf c.s. ter vervanging van nr. 32 over aanvullende middelen voor Offlimits</meta:user-defined>
    <meta:user-defined meta:name="OVERHEIDop.indiener">I. el Abassi</meta:user-defined>
    <meta:user-defined meta:name="OVERHEIDop.indiener">I. Coenradie</meta:user-defined>
    <meta:user-defined meta:name="OVERHEIDop.indiener">J.C.G. Straatman</meta:user-defined>
    <meta:user-defined meta:name="OVERHEIDop.indiener">S. Mutluer</meta:user-defined>
    <meta:user-defined meta:name="OVERHEIDop.indiener">I.J.M. Michon-Derkzen</meta:user-defined>
    <meta:user-defined meta:name="OVERHEIDop.indiener">J.J. van der Werf</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ten van het Ministerie van Justitie en Veiligheid (VI) voor het jaar 2026; Amendement (gewijzigd/nader/vervangend); Amendement van het lid Van der Werf c.s. ter vervanging van nr. 32 over aanvullende middelen voor Offlimi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