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73<text:tab/>AMENDEMENT VAN HET LID BIKKER C.S. TER VERVANGING VAN DAT GEDRUKT ONDER NR. 71<text:note text:id="ID-1233488-d41e78" text:note-class="footnote"><text:note-citation text:label="1 ">1</text:note-citation><text:note-body><text:p text:style-name="ifm_p_font.normal_size.6.93pt_mt..5mm_indent.-0.1161in_mleft.0.1161in_ifm">Vervanging in verband met een wijziging in de ondertekening en in de ondertekening.</text:p></text:note-body></text:note></text:h>
      <text:p text:style-name="ifm_p_ifm">Ontvangen 28 januari 2026</text:p>
      <text:p text:style-name="ifm_p_mt.3.76mm_indent.0.13in_ifm">De ondergetekenden stellen het volgende amendement voor:</text:p>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Uit de laatste cijfers van het Landelijk Alcohol en Drugs Informatie Systeem (LADIS) bleek dat cannabis met 39% de op één na meest voorkomende problematiek is in de verslavingszorg bij jongeren onder de 25 jaar. De reactie van de Minister van Justitie en Veiligheid hierop, mede namens de Staatssecretaris van VWS, straalde urgentie uit.<text:note text:id="ID-1233488-d41e126" text:note-class="footnote"><text:note-citation text:label="2 ">2</text:note-citation><text:note-body><text:p text:style-name="ifm_p_font.normal_size.6.93pt_mt..5mm_indent.-0.1161in_mleft.0.1161in_ifm">https://www.tweedekamer.nl/kamerstukken/kamervragen/detail?id=2025Z13486&amp;did=2025D37095.</text:p></text:note-body></text:note> De Minister merkte op dat «het gebruik van cannabis op jonge leeftijd nadelige effecten [kan] hebben op de ontwikkeling van het brein». Ook schreef hij: «hersenen zijn in de adolescentie en vroege volwassenheid nog volop in ontwikkeling. Cannabisgebruik op jonge leeftijd wordt geassocieerd met een verhoogde kans op concentratieproblemen, angstklachten en een verminderde school- of werkprestatie. Problematisch gebruik hangt bovendien vaak samen met bredere problematiek op andere leefgebieden.» Hier voegde de Minister aan toe: «Deze cijfers onderstrepen het belang van preventie.»</text:p>
      <text:p text:style-name="ifm_p_indent.0.13in_ifm">Indieners onderschrijven deze stellingname vanuit het kabinet volledig. Ook is zij van mening dat het grote aandeel van cannabisverslaving in de verslavingszorg en de negatieve gezondheidseffecten van cannabisgebruik oproepen tot terughoudendheid. Zij onderschrijft dan ook zeer het belang dat het kabinet hecht aan preventie alsook de inzet van de Nationaal Rapporteur Verslavingen om in 2026 met een groot aantal andere partijen tot een integrale richtlijn verslavingspreventie te komen.</text:p>
      <text:p text:style-name="ifm_p_mt.3.76mm_indent.0.13in_ifm">Indieners zijn ook van mening dat deze urgentie én het bestaande en aangekondigde preventiebeleid haaks staan op de gelijktijdige bevordering van cannabisgebruik van overheidswege, bijvoorbeeld in het door de overheid gefinancierde wietexperiment (Experiment gesloten coffeeshopketen). Met oog hierop zetten indieners met dit amendement een afbouw van het wietexperiment in gang. Indieners verzoeken de regering het wietexperiment binnen een zo kort mogelijke termijn af te bouwen, en dit ook te verwerken in de relevante (begrotings)wetten en andere regelgeving. Omdat het experiment nu loopt, is het niet realistisch om het gehele experiment al in 2026 af te bouwen. Daarom wordt met dit amendement een eerste stap gezet van 100.000 euro, waarbij indieners beogen dat de regering de rest van de afbouw zo spoedig mogelijk vormgeeft. Indieners vragen de regering de opbrengsten in te zetten voor het voortzetten van de publiekscampagne om drugsgebruik te ontmoedigen, geïnspireerd door de Rotterdamse campagne «jouw lijntje is zijn liquidatie».</text:p>
      <text:p text:style-name="ifm_p_mt.5.08mm_ifm"><text:line-break/>Bikker<text:line-break/><text:line-break/>Diederik van<text:s/>Dijk<text:line-break/><text:line-break/>Schi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73<text:tab/><text:page-number text:select-page="current"/></text:p>
      </style:footer>
    </style:master-page>
    <style:master-page xmlns:sdu-fn="http://schema.sdu.nl/2011/07/functions" style:name="Landscape" style:page-layout-name="landscape-margin-text">
      <style:footer>
        <text:p text:style-name="footer">Tweede Kamer, vergaderjaar 2025-2026, 36 800 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Amendement van het lid Bikker c.s. ter vervanging van nr. 71 over een verlaging van de middelen voor het experiment gesloten coffeeshopketen</dc:title>
    <meta:user-defined meta:name="OVERHEIDop.ParlID/DC.identifier">kst-36800-VI-73</meta:user-defined>
    <meta:user-defined meta:name="OVERHEIDop.ondernummer">73</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Bikker c.s. ter vervanging van nr. 71 over een verlaging van de middelen voor het experiment gesloten coffeeshopketen</meta:user-defined>
    <meta:user-defined meta:name="OVERHEIDop.indiener">J.M.M. Schilder</meta:user-defined>
    <meta:user-defined meta:name="OVERHEIDop.indiener">D.J.H. (Diederik) van Dijk</meta:user-defined>
    <meta:user-defined meta:name="OVERHEIDop.indiener">M.H. Bikk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ten van het Ministerie van Justitie en Veiligheid (VI) voor het jaar 2026; Amendement (gewijzigd/nader/vervangend); Amendement van het lid Bikker c.s. ter vervanging van nr. 71 over een verlaging van de middelen voor het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