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72<text:tab/>AMENDEMENT VAN HET LID STRUIJS</text:h>
      <text:p text:style-name="ifm_p_ifm">Ontvangen 28 januari 202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4.270 </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4.270</text:span> (x € 1.000).</text:p>
      <text:h text:style-name="ifm_p_font.bold_mt.5.08mm_page.keep-with-next_ifm" text:outline-level="2">Toelichting</text:h>
      <text:p text:style-name="ifm_p_mt.4.23mm_indent.0.13in_ifm">De ICT-voorzieningen van het Openbaar Ministerie (OM) kampen al langere tijd met ernstige problemen. Terugkerende storingen en falende systemen belemmeren medewerkers in de uitvoering van hun werkzaamheden en brengen risico’s met zich mee voor de tijdige en zorgvuldige afhandeling van strafzaken en daarmee voor het functioneren van de rechtsstaat. Bijna 3.000 medewerkers van het OM hebben hierover hun zorgen geuit.</text:p>
      <text:p text:style-name="ifm_p_mt.3.76mm_indent.0.13in_ifm">Tegen deze achtergrond daalt het ICT-budget van het OM van € 49,072 miljoen in 2024 naar € 38,876 miljoen in 2025 en verder naar € 34,606 miljoen in 2026. Deze structurele daling zet de betrouwbaarheid van essentiële ICT-systemen verder onder druk.</text:p>
      <text:p text:style-name="ifm_p_mt.3.76mm_indent.0.13in_ifm">Met dit amendement wordt het ICT-budget van het OM in 2026 hersteld naar het niveau van 2025. Dit zal de bestaande ICT-problematiek niet volledig oplossen, maar voorkomt dat het OM in 2026 over minder middelen beschikt om noodzakelijke verbeteringen door te voeren en de veiligheid en betrouwbaarheid van de digitale infrastructuur te waarborgen.</text:p>
      <text:p text:style-name="ifm_p_mt.3.76mm_indent.0.13in_ifm">De dekking van dit amendement wordt gevonden in artikel 92 (Nog onverdeeld).</text:p>
      <text:p text:style-name="ifm_p_mt.5.08mm_ifm"><text:line-break/>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72<text:tab/><text:page-number text:select-page="current"/></text:p>
      </style:footer>
    </style:master-page>
    <style:master-page xmlns:sdu-fn="http://schema.sdu.nl/2011/07/functions" style:name="Landscape" style:page-layout-name="landscape-margin-text">
      <style:footer>
        <text:p text:style-name="footer">Tweede Kamer, vergaderjaar 2025-2026, 36 800 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Struijs over aanvullend ICT-budget voor het Openbaar Ministerie</dc:title>
    <meta:user-defined meta:name="OVERHEIDop.ParlID/DC.identifier">kst-36800-VI-72</meta:user-defined>
    <meta:user-defined meta:name="OVERHEIDop.ondernummer">72</meta:user-defined>
    <meta:user-defined meta:name="DCTERMS.W3CDTF/DCTERMS.available">2026-01-29</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Struijs over aanvullend ICT-budget voor het Openbaar Ministerie</meta:user-defined>
    <meta:user-defined meta:name="OVERHEIDop.indiener">J.A. Struijs</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ten van het Ministerie van Justitie en Veiligheid (VI) voor het jaar 2026; Amendement; Amendement van het lid Struijs over aanvullend ICT-budget voor het Openbaar Ministe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