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69<text:tab/>AMENDEMENT VAN DE LEDEN ELLIAN EN DOBBE</text:h>
      <text:p text:style-name="ifm_p_ifm">Ontvangen 27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05</text:span> (x € 1.000).</text:p>
      <text:p text:style-name="ifm_p_mt.3.76mm_indent.no_ifm">II</text:p>
      <text:p text:style-name="ifm_p_mt.3.76mm_indent.0.13in_ifm">In <text:span text:style-name="ifm_span_font.bold_ifm">artikel 34 Straffen en beschermen</text:span> worden het verplichtingenbedrag en het uitgavenbedrag <text:span text:style-name="ifm_span_font.bold_ifm">verlaagd</text:span> met <text:span text:style-name="ifm_span_font.bold_ifm">€ 105</text:span> (x € 1.000).</text:p>
      <text:h text:style-name="ifm_p_font.bold_mt.5.08mm_page.keep-with-next_ifm" text:outline-level="2">Toelichting</text:h>
      <text:p text:style-name="ifm_p_mt.4.23mm_indent.0.13in_ifm">Dit amendement strekt ertoe om 105.000 euro extra beschikbaar te stellen aan de Stichting Geschillencommissies Consumentenzaken (SGC). Indieners zijn van mening dat de Geschillencommissie Consumentenzaken belangrijk werk levert op het gebied van geschillenbeslechting. Het is een laagdrempelige, snelle en betaalbare manier om buiten de rechter om een geschil voor te leggen aan onafhankelijke deskundigen. Bovendien wordt de geschillencommissie voor een deel ook gefinancierd door sectoren zelf. In aansluiting op het eerder aangenomen amendement Van Nispen/Ellian (36 600 VI, nr. 54) achten indieners het van belang dat de uitgaven aan de Geschillencommissie op peil blijven. De voorgenomen besparing op deze uitgaven op korte termijn betekent een grotere kostenpost op de langere termijn omdat de instroom van duurdere zaken binnen het rechtsbestel zal toenemen.</text:p>
      <text:p text:style-name="ifm_p_mt.3.76mm_indent.0.13in_ifm">Dekking wordt gevonden in verwachte onderuitputting op het budget van artikel 34 Straffen en Beschermen.</text:p>
      <text:p text:style-name="ifm_p_mt.5.08mm_ifm"><text:line-break/>Ellian<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69<text:tab/><text:page-number text:select-page="current"/></text:p>
      </style:footer>
    </style:master-page>
    <style:master-page xmlns:sdu-fn="http://schema.sdu.nl/2011/07/functions" style:name="Landscape" style:page-layout-name="landscape-margin-text">
      <style:footer>
        <text:p text:style-name="footer">Tweede Kamer, vergaderjaar 2025-2026, 36 800 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de leden Ellian en Dobbe over aanvullende middelen voor de Stichting Geschillencommissies Consumentenzaken</dc:title>
    <meta:user-defined meta:name="OVERHEIDop.ParlID/DC.identifier">kst-36800-VI-69</meta:user-defined>
    <meta:user-defined meta:name="OVERHEIDop.ondernummer">69</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de leden Ellian en Dobbe over aanvullende middelen voor de Stichting Geschillencommissies Consumentenzaken</meta:user-defined>
    <meta:user-defined meta:name="OVERHEIDop.indiener">S.E.M. Dobbe</meta:user-defined>
    <meta:user-defined meta:name="OVERHEIDop.indiener">U. Ellia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ten van het Ministerie van Justitie en Veiligheid (VI) voor het jaar 2026; Amendement; Amendement van de leden Ellian en Dobbe over aanvullende middelen voor de Stichting Geschillencommissies Consument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