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8<text:tab/>AMENDEMENT VAN HET LID EL ABASSI</text:h>
      <text:p text:style-name="ifm_p_ifm">Ontvangen 27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6 Contraterrorisme en nationaal veiligheidsbeleid</text:span> worden het verplichtingenbedrag en het uitgavenbedrag <text:span text:style-name="ifm_span_font.bold_ifm">verhoogd</text:span> met <text:span text:style-name="ifm_span_font.bold_ifm">€ 4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Moskeeën in Nederland zijn al jaren structureel doelwit van dreigbrieven, bekladdingen, vernielingen en pogingen tot brandstichting. De grootste Nederlandse moskeekoepel registreerde sinds 2015 369 incidenten. Recent ontvingen nog negen moskeeën haat zaaiende brieven die besmeurd leken met bloed. Deze incidenten hebben een directe impact op de veiligheid en het veiligheidsgevoel van moskeebezoekers en -besturen. De overheid heeft de verantwoordelijkheid zorg te dragen voor de veiligheid van alle Nederlanders en kwetsbare maatschappelijke instellingen.</text:p>
      <text:p text:style-name="ifm_p_mt.3.76mm_indent.0.13in_ifm">Met dit amendement wordt € 400.000 beschikbaar gesteld voor gerichte veiligheidsmaatregelen ten behoeve van moskeeën, bijvoorbeeld preventieve maatregelen, veiligheidsadvies of ondersteuning van lokale veiligheidsaanpakken. Indiener beoogt met dit amendement bij te dragen aan de preventie van incidenten gericht tegen moskeeën en aan het versterken van het veiligheidsgevoel van moskeebezoekers en -besturen. Dekking voor dit amendement wordt gevonden in artikel 92 (Nog onverdeeld).</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8<text:tab/><text:page-number text:select-page="current"/></text:p>
      </style:footer>
    </style:master-page>
    <style:master-page xmlns:sdu-fn="http://schema.sdu.nl/2011/07/functions" style:name="Landscape" style:page-layout-name="landscape-margin-text">
      <style:footer>
        <text:p text:style-name="footer">Tweede Kamer, vergaderjaar 2025-2026, 36 80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El Abassi over middelen voor veiligheidsmaatregelen voor moskeeën</dc:title>
    <meta:user-defined meta:name="OVERHEIDop.ParlID/DC.identifier">kst-36800-VI-68</meta:user-defined>
    <meta:user-defined meta:name="OVERHEIDop.ondernummer">68</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El Abassi over middelen voor veiligheidsmaatregelen voor moskeeën</meta:user-defined>
    <meta:user-defined meta:name="OVERHEIDop.indiener">I. el Abassi</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Amendement van het lid El Abassi over middelen voor veiligheidsmaatregelen voor moskee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