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7
      <text:tab/>AMENDEMENT VAN HET LID TEUNISSEN</text:h>
      <text:p text:style-name="ifm_p_ifm">Ontvangen 27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 </text:span> worden het verplichtingenbedrag en het uitgavenbedrag <text:span text:style-name="ifm_span_font.bold_ifm">verhoogd</text:span> met<text:span text:style-name="ifm_span_font.bold_ifm"> € 2.000</text:span> (x € 1.000).</text:p>
      <text:p text:style-name="ifm_p_mt.3.76mm_indent.no_ifm">II</text:p>
      <text:p text:style-name="ifm_p_mt.3.76mm_indent.0.13in_ifm">In <text:span text:style-name="ifm_span_font.bold_ifm">artikel 92 Nog onverdeeld </text:span> worden het verplichtingenbedrag en het uitgavenbedrag <text:span text:style-name="ifm_span_font.bold_ifm">verlaagd</text:span> met<text:span text:style-name="ifm_span_font.bold_ifm"> € 2.000</text:span> (x € 1.000).</text:p>
      <text:h text:style-name="ifm_p_font.bold_mt.5.08mm_page.keep-with-next_ifm" text:outline-level="2">Toelichting</text:h>
      <text:p text:style-name="ifm_p_mt.4.23mm_indent.0.13in_ifm">De indiener stelt voor om middelen vrij te maken voor het versterken van Meldpunt 144 van de politie.</text:p>
      <text:p text:style-name="ifm_p_mt.3.76mm_indent.0.13in_ifm">Meldpunt 144 is onderdeel van de landelijke eenheid van de politie en vervult een cruciale rol in het signaleren en aanpakken van dierenmishandeling en dierverwaarlozing. Het is het eerste aanspreekpunt voor burgers die dierenmishandeling signaleren. Daarmee vormt het meldpunt een onmisbare schakel voor het aanpakken van dierenmishandeling.</text:p>
      <text:p text:style-name="ifm_p_mt.3.76mm_indent.0.13in_ifm">Uit onderzoek blijkt dat meldingen van dierenmishandeling regelmatig samenhangen met andere ernstige misstanden, zoals huiselijk geweld, kindermishandeling en verwaarlozing.<text:note text:id="ID-1234839-d41e146" text:note-class="footnote"><text:note-citation text:label="1 ">1</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
               <text:note text:id="ID-1234839-d41e158" text:note-class="footnote"><text:note-citation text:label="2 ">2</text:note-citation><text:note-body><text:p text:style-name="ifm_p_font.normal_size.6.93pt_mt..5mm_indent.-0.1161in_mleft.0.1161in_ifm">Leiden, I. van, Hardeman, M., Bremmers, b., Ham, T. van, &amp; Wijk, A. van (2012). Dierenwelzijn in het vizier. De aard en omvang van dierenwelzijnszaken en de stand van zaken van de handhaving van de regelgeving op dat gebied in Nederland. Arnhem: Bureau Beke</text:p></text:note-body></text:note>
               <text:note text:id="ID-1234839-d41e166" text:note-class="footnote"><text:note-citation text:label="3 ">3</text:note-citation><text:note-body><text:p text:style-name="ifm_p_font.normal_size.6.93pt_mt..5mm_indent.-0.1161in_mleft.0.1161in_ifm">Hardeman, M. (2013). De cruelty link op papier en in de praktijk. Een onderzoek naar de relatie tussen dierenmishandeling en huiselijk geweld. PROCES, (92)4, pp. 266–277</text:p></text:note-body></text:note> Door vroegtijdige signalering via het meldpunt kan niet alleen dierenleed worden voorkomen, maar kan ook tijdig worden ingegrepen bij andere ernstige vormen van geweld en criminaliteit.</text:p>
      <text:p text:style-name="ifm_p_mt.3.76mm_indent.0.13in_ifm">De Tweede Kamer vindt een stevige aanpak van dierenmishandeling belangrijk, zo blijkt ook uit de aangenomen Wet aanpak dierenmishandeling en dierverwaarlozing, waardoor er hogere maximumstraffen voor dierenbeulen zijn, de rechter een (levenslang) houdverbod kan opleggen bij ernstige dierenmishandeling en handhavende instanties een bedrijf mogen stilleggen vanwege dierenleed. Een belangrijke mijlpaal voor de bescherming van dieren, maar deze nieuwe instrumenten zijn alleen effectief als dierenmishandeling ook wordt gesignaleerd.</text:p>
      <text:p text:style-name="ifm_p_mt.3.76mm_indent.0.13in_ifm">Helaas staat Meldpunt 144 sterk onder druk. Door toenemende bekendheid is het aantal meldingen in een paar jaar tijd gestegen van 50.000 meldingen per jaar naar ruim 150.000 meldingen per jaar. Ondertussen heeft het meldpunt al sinds de oprichting slechts 11 FTE – de hoogte van de financiering komt nog uit het jaar 2011. Toen het meldpunt meer meldingen kreeg, is er niet voor gekozen om de capaciteit van het meldpunt te versterken zodat beter kan worden ingegrepen bij dierenmishandeling, maar zijn in plaats daarvan de taken van het meldpunt afgeschaald. Zo is het meldpunt niet meer 24/7 beschikbaar. In de avond en nacht komen de meldingen terecht bij het algemene nummer van de politie of bij 112; zaken die zijn bedoeld voor de dierenambulance of de Landelijke Inspectiedienst Dierenwelzijn vallen hierdoor weg.</text:p>
      <text:p text:style-name="ifm_p_mt.3.76mm_indent.0.13in_ifm">Niet voor niets vraagt de politie zelf om versterking en uitbreiding van het meldpunt,<text:note text:id="ID-1234839-d41e186" text:note-class="footnote"><text:note-citation text:label="4 ">4</text:note-citation><text:note-body><text:p text:style-name="ifm_p_font.normal_size.6.93pt_mt..5mm_indent.-0.1161in_mleft.0.1161in_ifm">Https://eenvandaag.avrotros.nl/item/recordaantal-meldingen-bij-144-red-een-dier-dierenpolitie-wil-versterking-meldpunt/.</text:p></text:note-body></text:note> maar in plaats van daar gehoor aan geven, is het meldpunt eind 2023 noodgedwongen verder afgeschaald. Het meldpunt is overgegaan op een korter uitvraagprotocol en kan minder doorvragen bij melders, waardoor het moeilijker is om meldingen goed te beoordelen. De Tweede Kamer heeft de regering daarom per motie verzocht om met een plan van aanpak te komen om Meldpunt 144 te versterken en de afgeschaalde taken, waaronder 24/7 bereikbaarheid en inhoudelijke uitvraag, te herstellen (Kamerstuk 36 600 VI, nr. 115).</text:p>
      <text:p text:style-name="ifm_p_mt.3.76mm_indent.0.13in_ifm">Bij de begrotingsbehandeling van het Ministerie van Justitie en Veiligheid voor 2025 heeft de Kamer voor dat jaar € 2 miljoen extra beschikbaar gesteld voor Meldpunt 144. Dit heeft kunnen voorkomen dat het meldpunt moest worden afgestoten van de politie<text:note text:id="ID-1234839-d41e203" text:note-class="footnote"><text:note-citation text:label="5 ">5</text:note-citation><text:note-body><text:p text:style-name="ifm_p_font.normal_size.6.93pt_mt..5mm_indent.-0.1161in_mleft.0.1161in_ifm">Stichting DierenLot. (2025, 21 augustus). Meldpunt 144 blijft bij de politie.  https://www.dier.nu/bf/nieuws/meldpunt-144-blijft-bij-de-politie/.</text:p></text:note-body></text:note> en heeft bijgedragen aan de training van medewerkers en de professionalisering van de meldingsafhandeling.<text:note text:id="ID-1234839-d41e220" text:note-class="footnote"><text:note-citation text:label="6 ">6</text:note-citation><text:note-body><text:p text:style-name="ifm_p_font.normal_size.6.93pt_mt..5mm_indent.-0.1161in_mleft.0.1161in_ifm">Kamerstuk 29 628, nr. 1297.</text:p></text:note-body></text:note> Door het incidentele karakter van deze middelen was het voor het meldpunt echter niet mogelijk om structureel extra personeel aan te nemen. Daardoor is het nog altijd niet mogelijk om het meldpunt 24/7 bereikbaar te maken en komt het meldpunt – door een toenemend aantal meldingen, maar geen structureel hoger budget – steeds verder onder druk te staan. Zo heeft Meldpunt 144 in 2025 bijna 10% meer telefonische meldingen afgehandeld ten opzichte van 2024, terwijl de capaciteit op hetzelfde niveau bleef.</text:p>
      <text:p text:style-name="ifm_p_mt.3.76mm_indent.0.13in_ifm">Met dit amendement wordt voor 2026 opnieuw € 2 miljoen euro beschikbaar gesteld voor Meldpunt 144. Indiener stelt daarnaast voor om deze middelen meerjarig voort te zetten. Dit biedt het meldpunt de noodzakelijke financiële continuïteit om te investeren in extra centralisten en 24/7 bereikbaarheid. Daarmee wordt de handhaving versterkt en worden meldingen sneller en effectiever opgepakt. Dekking wordt gevonden in de onverdeelde middelen van artikel 92.</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7<text:tab/><text:page-number text:select-page="current"/></text:p>
      </style:footer>
    </style:master-page>
    <style:master-page xmlns:sdu-fn="http://schema.sdu.nl/2011/07/functions" style:name="Landscape" style:page-layout-name="landscape-margin-text">
      <style:footer>
        <text:p text:style-name="footer">Tweede Kamer, vergaderjaar 2025-2026, 36 800 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Teunissen over middelen voor Meldpunt 144</dc:title>
    <meta:user-defined meta:name="OVERHEIDop.ParlID/DC.identifier">kst-36800-VI-67</meta:user-defined>
    <meta:user-defined meta:name="OVERHEIDop.ondernummer">67</meta:user-defined>
    <meta:user-defined meta:name="DCTERMS.W3CDTF/DCTERMS.available">2026-02-0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Teunissen over middelen voor Meldpunt 144</meta:user-defined>
    <meta:user-defined meta:name="OVERHEIDop.indiener">C. Teuniss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Justitie en Veiligheid (VI) voor het jaar 2026; Amendement; Amendement van het lid Teunissen over middelen voor Meldpunt 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