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66
      <text:tab/>AMENDEMENT VAN HET LID DIEDERIK VAN DIJK C.S. TER VERVANGING VAN DAT GEDRUKT ONDER NR. 33<text:note text:id="ID-1233481-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e indieners beogen met dit amendement in aanvullende middelen te voorzien om onvrijwillige prostituees de mogelijkheid te bieden om uit de prostitutie te stappen door de middelen voor de Decentralisatie-uitkering uitstapprogramma’s prostituees (DUUP) met € 500.000 te verhogen. Om deze kwetsbare groep de juiste hulp te bieden moet meer worden ingezet op het uitstappen van prostituees die hun werk onvrijwillig doen. Dergelijke uitstaporganisaties zijn niet altijd zichtbaar voor prostituees, maar leveren belangrijk werk in het bieden van onderdak, vervangend werk en het meedraaien in de maatschappij. Indieners achten het van belang dat hier middelen voor vrijgemaakt worden teneinde deze kwetsbare vrouwen op verantwoorde wijze te helpen aan een duurzame, betere positie in de maatschappij. Dekking voor dit amendement wordt gevonden in de verwachte onderuitputting op het ondermijningsbudget. Bij dit budget is het in de afgelopen jaren (2023, 2024 en 2025) structureel voor minimaal 10 procent niet tot besteding gekomen. Dit leidde tot onderuitputting van respectievelijk 95, 99 en 86 miljoen euro. Het Ministerie van Financiën schrijft dan ook dat «een besparing [kan] worden gerealiseerd van 20 miljoen euro structureel»<text:note text:id="ID-1233481-d41e147" text:note-class="footnote"><text:note-citation text:label="2 ">2</text:note-citation><text:note-body><text:p text:style-name="ifm_p_font.normal_size.6.93pt_mt..5mm_indent.-0.1161in_mleft.0.1161in_ifm">https://open.overheid.nl/documenten/0e0467bc-6ff8-4da5-8a04-5271440acbee/file.</text:p></text:note-body></text:note>. Dit laatste beogen indieners niet, daar zij de aanpak van ondermijning van groot belang vinden, en willen dat deze middelen tot volledige besteding komen. Evenwel denken zij dat een beperkte inzet van de verwachte onderuitputting in 2026 inpasbaar is. Indieners roepen de regering op de DUUP-middelen in de toekomst structureel te verwerken in de begroting en de focus te leggen op hulp bij uitstappen, huisvesting, vervangend werk en traumaverwerking waarbij goede regionale spreiding geborgd is.</text:p>
      <text:p text:style-name="ifm_p_mt.5.08mm_ifm"><text:line-break/>Diederik van<text:s/>Dijk<text:line-break/><text:line-break/>Bikker<text:line-break/><text:line-break/>Boomsma<text:line-break/><text:line-break/>Tijs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66<text:tab/><text:page-number text:select-page="current"/></text:p>
      </style:footer>
    </style:master-page>
    <style:master-page xmlns:sdu-fn="http://schema.sdu.nl/2011/07/functions" style:name="Landscape" style:page-layout-name="landscape-margin-text">
      <style:footer>
        <text:p text:style-name="footer">Tweede Kamer, vergaderjaar 2025-2026, 36 800 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Amendement van het lid Diederik van Dijk c.s. ter vervanging van nr. 33 over aanvullende middelen voor de Decentralisatie-uitkering uitstapprogramma’s prostituees</dc:title>
    <meta:user-defined meta:name="OVERHEIDop.ParlID/DC.identifier">kst-36800-VI-66</meta:user-defined>
    <meta:user-defined meta:name="OVERHEIDop.ondernummer">66</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Diederik van Dijk c.s. ter vervanging van nr. 33 over aanvullende middelen voor de Decentralisatie-uitkering uitstapprogramma’s prostituees</meta:user-defined>
    <meta:user-defined meta:name="OVERHEIDop.indiener">T.A. (Tijs) van den Brink</meta:user-defined>
    <meta:user-defined meta:name="OVERHEIDop.indiener">D.T. Boomsma</meta:user-defined>
    <meta:user-defined meta:name="OVERHEIDop.indiener">M.H. Bikker</meta:user-defined>
    <meta:user-defined meta:name="OVERHEIDop.indiener">D.J.H. (Diederik) van Dijk</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ten van het Ministerie van Justitie en Veiligheid (VI) voor het jaar 2026; Amendement (gewijzigd/nader/vervangend); Amendement van het lid Diederik van Dijk c.s. ter vervanging van nr. 33 over aanvullende middelen voor de Decentralisatie-uitkering uitstapprogramma’s prostitue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