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62
      <text:tab/>MOTIE VAN HET LID COENRADIE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politie werkt met een handelingskader voor hoe te handelen in diverse situaties;</text:p>
      <text:p text:style-name="ifm_p_mt.3.76mm_ifm">overwegende dat dit handelingskader dikker en dikker wordt en ervoor zorgt dat de agent verdwaalt in regels;</text:p>
      <text:p text:style-name="ifm_p_mt.3.76mm_ifm">verzoekt de regering in samenspraak met onze agenten dit handelingskader te vereenvoudigen en de uitkomsten met de Kamer te del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Coenradie over het handelingskader van de politie over hoe te handelen in diverse situaties vereenvoudigen</dc:title>
    <meta:user-defined meta:name="OVERHEIDop.ParlID/DC.identifier">kst-36800-VI-62</meta:user-defined>
    <meta:user-defined meta:name="OVERHEIDop.ondernummer">62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het handelingskader van de politie over hoe te handelen in diverse situaties vereenvoudigen</meta:user-defined>
    <meta:user-defined meta:name="OVERHEIDop.indiener">I. Coenradie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Coenradie over het handelingskader van de politie over hoe te handelen in diverse situaties vereenvou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