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0
      <text:tab/>MOTIE VAN HET LID DOBBE</text:h>
      <text:p text:style-name="ifm_p_ifm">Voorgesteld tijdens het wetgevingsoverleg van 26 januari 2026</text:p>
      <text:p text:style-name="ifm_p_mt.3.76mm_ifm">De Kamer,</text:p>
      <text:p text:style-name="ifm_p_mt.3.76mm_ifm">gehoord de beraadslaging,</text:p>
      <text:p text:style-name="ifm_p_mt.3.76mm_ifm">constaterende dat de politie aangeeft dat zelfs na eigen bezuinigingsmaatregelen de politie met structurele tekorten zal kampen die oplopen tot 350 miljoen euro in 2030;</text:p>
      <text:p text:style-name="ifm_p_mt.3.76mm_ifm">overwegende dat als dit begrotingsgat niet zal worden gedicht, dit op termijn zal betekenen dat er 3.000 banen verloren zullen gaan;</text:p>
      <text:p text:style-name="ifm_p_mt.3.76mm_ifm">overwegende dat een politie op goede sterkte essentieel is voor de veiligheid van Nederland en het onacceptabel is dat de doorlooptijden in bijvoorbeeld zedenzaken verder zullen gaan oplopen en dat onlinecriminaliteit of georganiseerde criminaliteit niet goed aangepakt kan worden;</text:p>
      <text:p text:style-name="ifm_p_mt.3.76mm_ifm">verzoekt de regering ervoor te zorgen dat tekorten bij de politie voorkomen worden en dit in de komende begrotingen te verwer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0<text:tab/><text:page-number text:select-page="current"/></text:p>
      </style:footer>
    </style:master-page>
    <style:master-page xmlns:sdu-fn="http://schema.sdu.nl/2011/07/functions" style:name="Landscape" style:page-layout-name="landscape-margin-text">
      <style:footer>
        <text:p text:style-name="footer">Tweede Kamer, vergaderjaar 2025-2026, 36 80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obbe over tekorten bij de politie voorkomen en dit verwerken in de komende begrotingen</dc:title>
    <meta:user-defined meta:name="OVERHEIDop.ParlID/DC.identifier">kst-36800-VI-60</meta:user-defined>
    <meta:user-defined meta:name="OVERHEIDop.ondernummer">60</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obbe over tekorten bij de politie voorkomen en dit verwerken in de komende begrotingen</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Dobbe over tekorten bij de politie voorkomen en dit verwerken in de komende begro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