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9
      <text:tab/>MOTIE VAN HET LID DOBBE</text:h>
      <text:p text:style-name="ifm_p_ifm">Voorgesteld tijdens het wetgevingsoverleg van 26 januari 2026</text:p>
      <text:p text:style-name="ifm_p_mt.3.76mm_ifm">De Kamer,</text:p>
      <text:p text:style-name="ifm_p_mt.3.76mm_ifm">gehoord de beraadslaging,</text:p>
      <text:p text:style-name="ifm_p_mt.3.76mm_ifm">constaterende dat de Kamer de motie-Van Nispen heeft aangenomen om een pas op de plaats te maken en geen politiebureaus meer te sluiten;</text:p>
      <text:p text:style-name="ifm_p_mt.3.76mm_ifm">constaterende dat de Kamer de motie-Van Nispen heeft aangenomen om eventuele bezuinigingen niet ten koste te laten gaan van het personeel en om ze niet te laten leiden tot minder inzetbaarheid en zichtbaarheid, een hogere werkdruk, minder collega's of minder veiligheid van politiemensen;</text:p>
      <text:p text:style-name="ifm_p_mt.3.76mm_ifm">overwegende dat het kabinet aankondigt dat er een vacaturestop wordt ingesteld en er politielocaties zullen sluiten om te kunnen voldoen aan de financiële opgave bij de politie;</text:p>
      <text:p text:style-name="ifm_p_mt.3.76mm_ifm">verzoekt de regering deze aangenomen moties uit te voeren en te borgen dat er geen generieke vacaturestop zal komen bij de politie, dat er inzet zal zijn om de onderbezetting bij de politie op te lossen en dat er geen politiebureaus meer gesloten zullen worden, en de Kamer te informeren op welke manier de Minister hier invulling aan zal gev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9<text:tab/><text:page-number text:select-page="current"/></text:p>
      </style:footer>
    </style:master-page>
    <style:master-page xmlns:sdu-fn="http://schema.sdu.nl/2011/07/functions" style:name="Landscape" style:page-layout-name="landscape-margin-text">
      <style:footer>
        <text:p text:style-name="footer">Tweede Kamer, vergaderjaar 2025-2026, 36 8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Dobbe over geen generieke vacaturestop bij de politie</dc:title>
    <meta:user-defined meta:name="OVERHEIDop.ParlID/DC.identifier">kst-36800-VI-59</meta:user-defined>
    <meta:user-defined meta:name="OVERHEIDop.ondernummer">59</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Dobbe over geen generieke vacaturestop bij de politie</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Dobbe over geen generieke vacaturestop bij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