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58
      <text:tab/>MOTIE VAN HET LID DIEDERIK VAN DIJK</text:h>
      <text:p text:style-name="ifm_p_ifm">Voorgesteld tijdens het wetgevingsoverleg van 26 januari 2026</text:p>
      <text:p text:style-name="ifm_p_mt.3.76mm_ifm">De Kamer,</text:p>
      <text:p text:style-name="ifm_p_mt.3.76mm_ifm">gehoord de beraadslaging,</text:p>
      <text:p text:style-name="ifm_p_mt.3.76mm_ifm">overwegende dat politie, Openbaar Ministerie en rechtspraak gezamenlijk de strafrechtketen vormen en dat een stabiele financieringsbasis noodzakelijk is voor het tijdig en effectief uitvoeren van hun taken;</text:p>
      <text:p text:style-name="ifm_p_mt.3.76mm_ifm">overwegende dat de strafrechtketen de afgelopen jaren structureel meer en zwaardere taken heeft gekregen, terwijl de financiële kaders daarbij onvoldoende zijn meegegroeid, wat leidt tot oplopende werkdruk, capaciteitsproblemen en achterstanden;</text:p>
      <text:p text:style-name="ifm_p_mt.3.76mm_ifm">verzoekt de regering om uiterlijk bij de eerstvolgende begrotingscyclus concrete voorstellen te doen om de begroting van de strafrechtketen structureel, meerjarig en conjunctuurongevoelig in overeenstemming te brengen met de taken, en deze zodanig in te richten dat de kerntaken van politie, Openbaar Ministerie en rechtspraak zonder structurele tekorten kunnen worden uitgevoerd,</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58<text:tab/><text:page-number text:select-page="current"/></text:p>
      </style:footer>
    </style:master-page>
    <style:master-page xmlns:sdu-fn="http://schema.sdu.nl/2011/07/functions" style:name="Landscape" style:page-layout-name="landscape-margin-text">
      <style:footer>
        <text:p text:style-name="footer">Tweede Kamer, vergaderjaar 2025-2026, 36 800 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Diederik van Dijk over de begroting van de strafrechtketen in overeenstemming brengen met de taken</dc:title>
    <meta:user-defined meta:name="OVERHEIDop.ParlID/DC.identifier">kst-36800-VI-58</meta:user-defined>
    <meta:user-defined meta:name="OVERHEIDop.ondernummer">58</meta:user-defined>
    <meta:user-defined meta:name="DCTERMS.W3CDTF/DCTERMS.available">2026-01-27</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Diederik van Dijk over de begroting van de strafrechtketen in overeenstemming brengen met de taken</meta:user-defined>
    <meta:user-defined meta:name="OVERHEIDop.indiener">D.J.H. (Diederik) van Dijk</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Justitie en Veiligheid (VI) voor het jaar 2026; Motie; Motie van het lid Diederik van Dijk over de begroting van de strafrechtketen in overeenstemming brengen met de 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