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57
      <text:tab/>MOTIE VAN HET LID DIEDERIK VAN DIJK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overwegende dat de kerntaak van de politie opsporing, handhaving en zichtbare aanwezigheid in de wijken is;</text:p>
      <text:p text:style-name="ifm_p_mt.3.76mm_ifm">overwegende dat doorgeschoten managementlagen en projecten, waaronder een omvangrijke diversiteitsagenda, middelen onttrekken aan deze kerntaak;</text:p>
      <text:p text:style-name="ifm_p_mt.3.76mm_ifm">verzoekt de regering om overbodige managementlagen en projecten kritisch te beoordelen en de vrijkomende middelen structureel te heralloceren naar blauw op straat, en de Kamer hierover te informer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Diederik van Dijk over overbodige managementlagen en projecten kritisch beoordelen en de vrijkomende middelen heralloceren naar blauw op straat</dc:title>
    <meta:user-defined meta:name="OVERHEIDop.ParlID/DC.identifier">kst-36800-VI-57</meta:user-defined>
    <meta:user-defined meta:name="OVERHEIDop.ondernummer">57</meta:user-defined>
    <meta:user-defined meta:name="DCTERMS.W3CDTF/DCTERMS.available">2026-01-27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over overbodige managementlagen en projecten kritisch beoordelen en de vrijkomende middelen heralloceren naar blauw op straat</meta:user-defined>
    <meta:user-defined meta:name="OVERHEIDop.indiener">D.J.H. (Diederik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Justitie en Veiligheid (VI) voor het jaar 2026; Motie; Motie van het lid Diederik van Dijk over overbodige managementlagen en projecten kritisch beoordelen en de vrijkomende middelen heralloceren naar blauw op str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