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55
      <text:tab/>MOTIE VAN DE LEDEN STRAATMAN EN INGE VAN DIJK</text:h>
      <text:p text:style-name="ifm_p_ifm">Voorgesteld tijdens het wetgevingsoverleg van 26 januari 2026</text:p>
      <text:p text:style-name="ifm_p_mt.3.76mm_ifm">De Kamer,</text:p>
      <text:p text:style-name="ifm_p_mt.3.76mm_ifm">gehoord de beraadslaging,</text:p>
      <text:p text:style-name="ifm_p_mt.3.76mm_ifm">constaterende dat door aanhoudende tekorten aan politiecapaciteit meerdere regionale wielrenkoersen in 2026 dreigen te worden afgelast;</text:p>
      <text:p text:style-name="ifm_p_mt.3.76mm_ifm">constaterende dat in opdracht van onder meer het Ministerie van JenV onderzoek is gedaan naar alternatieven voor politie-inzet bij wielrenkoersen, waaruit blijkt dat burgermotorverkeersregelaars onder voorwaarden taken van de politie kunnen overnemen;</text:p>
      <text:p text:style-name="ifm_p_mt.3.76mm_ifm">constaterende dat met het amendement-Van Dijk c.s. middelen zijn vrijgemaakt voor de landelijke uitrol van een richtlijn voor de inzet van burgermotorverkeersregelaars;</text:p>
      <text:p text:style-name="ifm_p_mt.3.76mm_ifm">overwegende dat regionale koersen en andere sportevenementen van grote maatschappelijke en regionale waarde zijn;</text:p>
      <text:p text:style-name="ifm_p_mt.3.76mm_ifm">overwegende dat een doelmatige en evenwichtige inzet van schaarse politiecapaciteit vraagt om structurele oplossingen die de politie ontlasten;</text:p>
      <text:p text:style-name="ifm_p_mt.3.76mm_ifm">verzoekt de regering om samen met de Koninklijke Nederlandsche Wielren Unie (KNWU) en in overleg met de nationale politie en andere veiligheidspartners, de landelijke richtlijn voor de inzet van burgermotorverkeersregelaars met prioriteit te bespoedigen en landelijk te implementeren, zodat de politie-inzet bij wielrenkoersen kan worden verminderd en regionale wielrenkoersen doorgang kunnen blijven vinden;</text:p>
      <text:p text:style-name="ifm_p_mt.3.76mm_ifm">verzoekt de regering tevens de Kamer hierover vóór het zomerreces van 2026 te informeren,</text:p>
      <text:p text:style-name="ifm_p_mt.3.76mm_ifm">en gaat over tot de orde van de dag.</text:p>
      <text:p text:style-name="ifm_p_mt.3.76mm_ifm">Straatman</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55<text:tab/><text:page-number text:select-page="current"/></text:p>
      </style:footer>
    </style:master-page>
    <style:master-page xmlns:sdu-fn="http://schema.sdu.nl/2011/07/functions" style:name="Landscape" style:page-layout-name="landscape-margin-text">
      <style:footer>
        <text:p text:style-name="footer">Tweede Kamer, vergaderjaar 2025-2026, 36 800 V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de leden Straatman en Inge van Dijk over de richtlijn voor de inzet van burgermotorverkeersregelaars spoedig landelijk implementeren</dc:title>
    <meta:user-defined meta:name="OVERHEIDop.ParlID/DC.identifier">kst-36800-VI-55</meta:user-defined>
    <meta:user-defined meta:name="OVERHEIDop.ondernummer">55</meta:user-defined>
    <meta:user-defined meta:name="DCTERMS.W3CDTF/DCTERMS.available">2026-01-27</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de leden Straatman en Inge van Dijk over de richtlijn voor de inzet van burgermotorverkeersregelaars spoedig landelijk implementeren</meta:user-defined>
    <meta:user-defined meta:name="OVERHEIDop.indiener">I. (Inge) van Dijk</meta:user-defined>
    <meta:user-defined meta:name="OVERHEIDop.indiener">J.C.G. Straatma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Justitie en Veiligheid (VI) voor het jaar 2026; Motie; Motie van de leden Straatman en Inge van Dijk over de richtlijn voor de inzet van burgermotorverkeersregelaars spoedig landelijk implemen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