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54
      <text:tab/>MOTIE VAN HET LID STRAATMAN C.S.</text:h>
      <text:p text:style-name="ifm_p_ifm">Voorgesteld tijdens het wetgevingsoverleg van 26 januari 2026</text:p>
      <text:p text:style-name="ifm_p_mt.3.76mm_ifm">De Kamer,</text:p>
      <text:p text:style-name="ifm_p_mt.3.76mm_ifm">gehoord de beraadslaging,</text:p>
      <text:p text:style-name="ifm_p_mt.3.76mm_ifm">constaterende dat de Minister van Justitie en Veiligheid op grond van de Politiewet 2012 verantwoordelijk is voor de vaststelling van de politiebegroting en voor de verdeling van sterkte en middelen over de politie-eenheden;</text:p>
      <text:p text:style-name="ifm_p_mt.3.76mm_ifm">overwegende dat effectief politiewerk in toenemende mate vraagt om flexibiliteit in de inzet van personeel, materieel en informatievoorziening, mede gezien veranderende criminaliteitsvormen, regionale veiligheidsopgaven en de behoefte aan specifieke expertise;</text:p>
      <text:p text:style-name="ifm_p_mt.3.76mm_ifm">overwegende dat uit signalen uit de politiepraktijk blijkt dat bestaande wettelijke kaders of uitvoeringsregels de flexibele inzet van politiecapaciteit soms beperken;</text:p>
      <text:p text:style-name="ifm_p_mt.3.76mm_ifm">verzoekt de regering om in kaart te brengen welke wettelijke bepalingen of uitvoeringsregels in de praktijk belemmerend werken voor een flexibele en doelmatige inzet van politiecapaciteit;</text:p>
      <text:p text:style-name="ifm_p_mt.3.76mm_ifm">verzoekt de regering de Kamer hierover te informeren vóór het meireces,</text:p>
      <text:p text:style-name="ifm_p_mt.3.76mm_ifm">en gaat over tot de orde van de dag.</text:p>
      <text:p text:style-name="ifm_p_mt.3.76mm_ifm">Straatman</text:p>
      <text:p text:style-name="ifm_p_ifm">Coenradie</text:p>
      <text:p text:style-name="ifm_p_ifm">Van der Werf</text:p>
      <text:p text:style-name="ifm_p_ifm">Struijs</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54<text:tab/><text:page-number text:select-page="current"/></text:p>
      </style:footer>
    </style:master-page>
    <style:master-page xmlns:sdu-fn="http://schema.sdu.nl/2011/07/functions" style:name="Landscape" style:page-layout-name="landscape-margin-text">
      <style:footer>
        <text:p text:style-name="footer">Tweede Kamer, vergaderjaar 2025-2026, 36 800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Straatman c.s. over in kaart brengen welke wettelijke bepalingen of uitvoeringsregels in de praktijk belemmerend werken voor een doelmatige inzet van de politiecapaciteit</dc:title>
    <meta:user-defined meta:name="OVERHEIDop.ParlID/DC.identifier">kst-36800-VI-54</meta:user-defined>
    <meta:user-defined meta:name="OVERHEIDop.ondernummer">54</meta:user-defined>
    <meta:user-defined meta:name="DCTERMS.W3CDTF/DCTERMS.available">2026-01-27</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Straatman c.s. over in kaart brengen welke wettelijke bepalingen of uitvoeringsregels in de praktijk belemmerend werken voor een doelmatige inzet van de politiecapaciteit</meta:user-defined>
    <meta:user-defined meta:name="OVERHEIDop.indiener">S. Mutluer</meta:user-defined>
    <meta:user-defined meta:name="OVERHEIDop.indiener">J.A. Struijs</meta:user-defined>
    <meta:user-defined meta:name="OVERHEIDop.indiener">J.J. van der Werf</meta:user-defined>
    <meta:user-defined meta:name="OVERHEIDop.indiener">I. Coenradie</meta:user-defined>
    <meta:user-defined meta:name="OVERHEIDop.indiener">J.C.G. Straatma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Justitie en Veiligheid (VI) voor het jaar 2026; Motie; Motie van het lid Straatman c.s. over in kaart brengen welke wettelijke bepalingen of uitvoeringsregels in de praktijk belemmerend werken voor een doelmatige inzet van de politie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