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2
      <text:tab/>MOTIE VAN HET LID MUTLUER</text:h>
      <text:p text:style-name="ifm_p_ifm">Voorgesteld tijdens het wetgevingsoverleg van 26 januari 2026</text:p>
      <text:p text:style-name="ifm_p_mt.3.76mm_ifm">De Kamer,</text:p>
      <text:p text:style-name="ifm_p_mt.3.76mm_ifm">gehoord de beraadslaging,</text:p>
      <text:p text:style-name="ifm_p_mt.3.76mm_ifm">constaterende dat onlinecriminaliteit snel toeneemt, terwijl politie en Openbaar Ministerie werken met verouderde ICT, waardoor de digitale weerbaarheid onvoldoende is;</text:p>
      <text:p text:style-name="ifm_p_mt.3.76mm_ifm">van mening dat deze digitale kwetsbaarheid in een tijd van hybride dreigingen een direct risico vormt voor de opsporing en de rechtsstaat en vraagt om duidelijke regie binnen de justitiële keten;</text:p>
      <text:p text:style-name="ifm_p_mt.3.76mm_ifm">verzoekt de regering te onderzoeken hoe de centrale regie op ICT binnen de justitiële keten kan worden versterkt, waarbij expliciet de optie van een regeringscommissaris of onafhankelijke begeleidingscommissie ICT wordt betrokken, en de Kamer hierover te informeren voor het einde van 2026,</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2<text:tab/><text:page-number text:select-page="current"/></text:p>
      </style:footer>
    </style:master-page>
    <style:master-page xmlns:sdu-fn="http://schema.sdu.nl/2011/07/functions" style:name="Landscape" style:page-layout-name="landscape-margin-text">
      <style:footer>
        <text:p text:style-name="footer">Tweede Kamer, vergaderjaar 2025-2026, 36 8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Mutluer over de centrale regie op ICT binnen de justitiële keten versterken</dc:title>
    <meta:user-defined meta:name="OVERHEIDop.ParlID/DC.identifier">kst-36800-VI-52</meta:user-defined>
    <meta:user-defined meta:name="OVERHEIDop.ondernummer">52</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Mutluer over de centrale regie op ICT binnen de justitiële keten versterken</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Mutluer over de centrale regie op ICT binnen de justitiële ket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