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50
      <text:tab/>MOTIE VAN HET LID MICHON-DERKZEN C.S.</text:h>
      <text:p text:style-name="ifm_p_ifm">Voorgesteld tijdens het wetgevingsoverleg van 26 januari 2026</text:p>
      <text:p text:style-name="ifm_p_mt.3.76mm_ifm">De Kamer,</text:p>
      <text:p text:style-name="ifm_p_mt.3.76mm_ifm">gehoord de beraadslaging,</text:p>
      <text:p text:style-name="ifm_p_mt.3.76mm_ifm">constaterende dat de Kamer heeft gevraagd om een doorlichting van de politiebegroting inclusief de Politieacademie, met de motie op stuk nr. 80 (36 600-VI);</text:p>
      <text:p text:style-name="ifm_p_mt.3.76mm_ifm">van mening dat deze motie tot nu toe niet op een volledige en juiste manier is uitgevoerd;</text:p>
      <text:p text:style-name="ifm_p_mt.3.76mm_ifm">constaterende dat uit de Strategische Evaluatie Agenda (SEA) van het kabinet blijkt dat de Politiewet 2012 in 2026 wordt geëvalueerd;</text:p>
      <text:p text:style-name="ifm_p_mt.3.76mm_ifm">verzoekt het kabinet om in het kader van deze evaluatie in overleg te treden met de Algemene Rekenkamer om de eerdergenoemde motie alsnog volledig en juist uit te voeren en te betrekken bij de geplande evaluatie van de Politiewet 2012, zodat de Kamer nog scherper zicht kan krijgen op de financiën van de politie en de Kamer voor de zomer over de opzet en inrichting van deze evaluatie te informeren,</text:p>
      <text:p text:style-name="ifm_p_mt.3.76mm_ifm">en gaat over tot de orde van de dag.</text:p>
      <text:p text:style-name="ifm_p_mt.3.76mm_ifm">Michon-Derkzen</text:p>
      <text:p text:style-name="ifm_p_ifm">Mutluer</text:p>
      <text:p text:style-name="ifm_p_ifm">Coenradie</text:p>
      <text:p text:style-name="ifm_p_ifm">Straatman</text:p>
      <text:p text:style-name="ifm_p_ifm">Struijs</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50<text:tab/><text:page-number text:select-page="current"/></text:p>
      </style:footer>
    </style:master-page>
    <style:master-page xmlns:sdu-fn="http://schema.sdu.nl/2011/07/functions" style:name="Landscape" style:page-layout-name="landscape-margin-text">
      <style:footer>
        <text:p text:style-name="footer">Tweede Kamer, vergaderjaar 2025-2026, 36 800 V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het lid Michon-Derkzen c.s. over de motie op stuk nr. 80 (36600-VI) alsnog uitvoeren door de politiebegroting inclusief de Politieacademie door te lichten</dc:title>
    <meta:user-defined meta:name="OVERHEIDop.ParlID/DC.identifier">kst-36800-VI-50</meta:user-defined>
    <meta:user-defined meta:name="OVERHEIDop.ondernummer">50</meta:user-defined>
    <meta:user-defined meta:name="DCTERMS.W3CDTF/DCTERMS.available">2026-01-27</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het lid Michon-Derkzen c.s. over de motie op stuk nr. 80 (36600-VI) alsnog uitvoeren door de politiebegroting inclusief de Politieacademie door te lichten</meta:user-defined>
    <meta:user-defined meta:name="OVERHEIDop.indiener">J.J. van der Werf</meta:user-defined>
    <meta:user-defined meta:name="OVERHEIDop.indiener">J.A. Struijs</meta:user-defined>
    <meta:user-defined meta:name="OVERHEIDop.indiener">J.C.G. Straatman</meta:user-defined>
    <meta:user-defined meta:name="OVERHEIDop.indiener">I. Coenradie</meta:user-defined>
    <meta:user-defined meta:name="OVERHEIDop.indiener">S. Mutluer</meta:user-defined>
    <meta:user-defined meta:name="OVERHEIDop.indiener">I.J.M. Michon-Derkze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ten van het Ministerie van Justitie en Veiligheid (VI) voor het jaar 2026; Motie; Motie van het lid Michon-Derkzen c.s. over de motie op stuk nr. 80 (36600-VI) alsnog uitvoeren door de politiebegroting inclusief de Politieacademie door te l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