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49
      <text:tab/>MOTIE VAN HET LID MICHON-DERKZEN C.S.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constaterende dat de Kamer het budgetrecht heeft en voor 2026 de begroting van de politie van 8,8 miljard euro vaststelt;</text:p>
      <text:p text:style-name="ifm_p_mt.3.76mm_ifm">constaterende dat het politiebudget primair moet worden ingezet voor de operationele sterkte, in lijn met de geldende wet- en regelgeving, waaronder artikel 4a van het Besluit verdeling sterkte en middelen politie;</text:p>
      <text:p text:style-name="ifm_p_mt.3.76mm_ifm">constaterende dat de Kamer bij motie-Michon op stuk nr. 1282 (29 628) heeft aangegeven dat tekorten binnen de politie niet neer mogen slaan op de operationele politieorganisatie;</text:p>
      <text:p text:style-name="ifm_p_mt.3.76mm_ifm">overwegende dat de korpsleiding niettemin andere keuzes maakt en mededeelt aan het LOVP waardoor de operationele slagkracht in 2026 wordt beperkt;</text:p>
      <text:p text:style-name="ifm_p_mt.3.76mm_ifm">verzoekt het kabinet om de eigen regels en uitspraken van de Kamer te eerbiedigen en te garanderen dat de financiële problematiek niet wordt afgewend op de operationele sterkte,</text:p>
      <text:p text:style-name="ifm_p_mt.3.76mm_ifm">en gaat over tot de orde van de dag.</text:p>
      <text:p text:style-name="ifm_p_mt.3.76mm_ifm">Michon-Derkzen</text:p>
      <text:p text:style-name="ifm_p_ifm">Coenradie</text:p>
      <text:p text:style-name="ifm_p_ifm">Straatman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Michon-Derkzen c.s. over garanderen dat financiële problematiek bij de politie niet wordt afgewend op de operationele sterkte</dc:title>
    <meta:user-defined meta:name="OVERHEIDop.ParlID/DC.identifier">kst-36800-VI-49</meta:user-defined>
    <meta:user-defined meta:name="OVERHEIDop.ondernummer">49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ichon-Derkzen c.s. over garanderen dat financiële problematiek bij de politie niet wordt afgewend op de operationele sterkte</meta:user-defined>
    <meta:user-defined meta:name="OVERHEIDop.indiener">J.A. Struijs</meta:user-defined>
    <meta:user-defined meta:name="OVERHEIDop.indiener">J.C.G. Straatman</meta:user-defined>
    <meta:user-defined meta:name="OVERHEIDop.indiener">I. Coenradie</meta:user-defined>
    <meta:user-defined meta:name="OVERHEIDop.indiener">I.J.M. Michon-Derkzen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het lid Michon-Derkzen c.s. over garanderen dat financiële problematiek bij de politie niet wordt afgewend op de operationele sterk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