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8
      <text:tab/>MOTIE VAN HET LID FABER</text:h>
      <text:p text:style-name="ifm_p_ifm">Voorgesteld tijdens het wetgevingsoverleg van 26 januari 2026</text:p>
      <text:p text:style-name="ifm_p_mt.3.76mm_ifm">De Kamer,</text:p>
      <text:p text:style-name="ifm_p_mt.3.76mm_ifm">gehoord de beraadslaging,</text:p>
      <text:p text:style-name="ifm_p_mt.3.76mm_ifm">constaterende dat de politie in haar beleid harde eisen stelt voor de toelating tot de politieorganisatie, waaronder neutraliteit, wat inhoudt dat een politieagent neutraal dient te zijn in zowel uitstraling als handelen;</text:p>
      <text:p text:style-name="ifm_p_mt.3.76mm_ifm">overwegende dat men aan gepubliceerd beleid rechten kan onttrekken;</text:p>
      <text:p text:style-name="ifm_p_mt.3.76mm_ifm">constaterende dat er talloze praktijkvoorbeelden zijn waarin de politie niet handelt naar het eigen beleid, zoals deelname aan het politieke debat, het indienen van een aangifte tegen een volksvertegenwoordiger, het organiseren van iftars en agenten in uniform die bidden in de moskee;</text:p>
      <text:p text:style-name="ifm_p_mt.3.76mm_ifm">verzoekt de regering de politie erop te wijzen dat zij haar eigen gepubliceerde beleid ook in de praktijk dient uit te voeren,</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8<text:tab/><text:page-number text:select-page="current"/></text:p>
      </style:footer>
    </style:master-page>
    <style:master-page xmlns:sdu-fn="http://schema.sdu.nl/2011/07/functions" style:name="Landscape" style:page-layout-name="landscape-margin-text">
      <style:footer>
        <text:p text:style-name="footer">Tweede Kamer, vergaderjaar 2025-2026, 36 80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Faber over de politie erop wijzen dat ze haar eigen beleid in de praktijk dient uit te voeren</dc:title>
    <meta:user-defined meta:name="OVERHEIDop.ParlID/DC.identifier">kst-36800-VI-48</meta:user-defined>
    <meta:user-defined meta:name="OVERHEIDop.ondernummer">48</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Faber over de politie erop wijzen dat ze haar eigen beleid in de praktijk dient uit te voeren</meta:user-defined>
    <meta:user-defined meta:name="OVERHEIDop.indiener">M.H.M. Fab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Faber over de politie erop wijzen dat ze haar eigen beleid in de praktijk dient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